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Biercafé Oporto, nacht van 24 december 2015 op 25 december 2015 tot 4 uur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Sluitingstijden</text:span>
          </text:p>
            <text:list text:style-name="id1-3-2-1-1-7">
              <text:list-item text:style-override="id1-3-2-1-1-7-1">
                <text:number>•</text:number>
                <text:p text:style-name="al">Biercafé Oporto, in de nacht van 24 december 2015 op 25 december 2015 tot 4 uur (15-12-2015) 3144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7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Biercafé Oporto, nacht van 24 december 2015 op 25 december 2015 tot 4 uur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70</meta:user-defined>
    <meta:user-defined meta:name="OVERHEIDop.GmbID/DC.identifier">gmb-2015-1277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 8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13 437462</meta:user-defined>
    <meta:user-defined meta:name="OVERHEIDop.versieInformatie"/>
  </office:meta>
</office:document-meta>
</file>