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rins Bernhardstraat 2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rins Bernhardstraat 23 te Asten</text:span>
          </text:p>
            <text:p text:style-name="common-al">het intern verwijderen van een bestaande muur				04-02-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277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 Bernhardstraat 23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77</meta:user-defined>
    <meta:user-defined meta:name="OVERHEIDop.GmbID/DC.identifier">gmb-2015-1277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A 23</meta:user-defined>
    <meta:user-defined meta:name="OVERHEIDop.woonplaats">Asten</meta:user-defined>
    <meta:user-defined meta:name="OVERHEIDop.straatnaam">Prins Bernhard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002 379685</meta:user-defined>
    <meta:user-defined meta:name="OVERHEIDop.versieInformatie"/>
  </office:meta>
</office:document-meta>
</file>