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maatwerkvoorziening bij chronische ziekte of handicap Gemeente Aals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beleidsregels wordt verstaan onder:</text:p>
            <text:list text:style-name="id1-3-2-2-1-3">
              <text:list-item text:style-override="id1-3-2-2-1-3-1">
                <text:number>a.</text:number>
                <text:p text:style-name="al">belanghebbende: de persoon die in aanmerking wenst te komen voor een maatwerkvoorziening bij een chronisch ziekte of handicap;</text:p>
              </text:list-item>
              <text:list-item text:style-override="id1-3-2-2-1-3-2">
                <text:number>b.</text:number>
                <text:p text:style-name="al">Maatwerkvoorziening: Voorziening op aanvraag voor belanghebbende met een chronische ziekte of handicap. Met inbegrepen een collectieve ziektekostenverzekering en een tegemoetkoming voor niet verzekerbare meerkosten en eigen risico zorgverzekering;</text:p>
              </text:list-item>
              <text:list-item text:style-override="id1-3-2-2-1-3-3">
                <text:number>c.</text:number>
                <text:p text:style-name="al">bijstandsnorm: de norm die op een alleenstaande of gehuwden van toepassing is als bedoeld in artikel 20 eerste lid, artikel 21 of artikel 22 van de Participatiewet. Op een alleenstaande ouder is de norm als bedoeld in artikel 20 tweede lid onder b en 21 onder b van de Participatiewet van toepassing, verminderd met 10%;</text:p>
              </text:list-item>
              <text:list-item text:style-override="id1-3-2-2-1-3-4">
                <text:number>d.</text:number>
                <text:p text:style-name="al">Minimum inkomen: een inkomen van ten hoogste 130% van de op datum aanvraag geldende netto wettelijk minimumloon; </text:p>
              </text:list-item>
              <text:list-item text:style-override="id1-3-2-2-1-3-5">
                <text:number>e.</text:number>
                <text:p text:style-name="al">Eigen risico: Wettelijke verplichte eigen risico op grond van de zorgverzekeringswet;</text:p>
              </text:list-item>
              <text:list-item text:style-override="id1-3-2-2-1-3-6">
                <text:number>f.</text:number>
                <text:p text:style-name="al">(Gedeeltelijk) arbeidsongeschikt: De persoon met een WAO-, WIA-, Wajong- of WAZ-uitkering en die voor 35% of meer arbeidsongeschikt is.</text:p>
              </text:list-item>
            </text:list>
          </text:section>
          <text:section text:name="artikel_id1-3-2-2-2" text:style-name="artikel">
            <text:p text:style-name="artikel_kop_titel"><text:span text:style-name="artikel_kop_label">Artikel</text:span> <text:span text:style-name="artikel_kop_nr">2</text:span> Collectieve ziektekostenverzekeringen</text:p>
            <text:list text:style-name="id1-3-2-2-2-2">
              <text:list-item text:style-override="id1-3-2-2-2-2">
                <text:number>1.</text:number>
                <text:p text:style-name="al">Het college stelt de collectieve ziektekostenverzekeringen voor inwoners met hoge zorgkosten beschikbaar aan belanghebbenden met een inkomen van ten hoogste 130% van de relevante bijstandsnorm.</text:p>
              </text:list-item>
              <text:list-item text:style-override="id1-3-2-2-2-3">
                <text:number>2.</text:number>
                <text:p text:style-name="al">De collectieve ziektekostenverzekeringen bestaan uit een basisverzekering, een aanvullende verzekering en een gemeentepakket en kan alleen als totaalpakket worden afgesloten.</text:p>
              </text:list-item>
              <text:list-item text:style-override="id1-3-2-2-2-4">
                <text:number>3.</text:number>
                <text:p text:style-name="al">Op de premie voor de basisverzekering en de aanvullende verzekering wordt de collectiviteitkorting in mindering gebracht. De resterende netto premie komt voor rekening van de verzekerde en de premie voor het gemeentepakket komt voor rekening van de gemeente.</text:p>
              </text:list-item>
              <text:list-item text:style-override="id1-3-2-2-2-5">
                <text:number>4.</text:number>
                <text:p text:style-name="al">Deelname aan de collectieve ziektekostenverzekeringen is slechts mogelijk vanaf 1 januari van ieder kalenderjaar.</text:p>
              </text:list-item>
              <text:list-item text:style-override="id1-3-2-2-2-6">
                <text:number>5.</text:number>
                <text:p text:style-name="al">In afwijking van het vierde lid is deelname aan de collectieve verzekering per eerste van de volgende kalendermaand mogelijk indien belanghebbende is verzekerd bij de verzekeraar die de collectieve ziektekostenverzekering uitvoert.</text:p>
              </text:list-item>
              <text:list-item text:style-override="id1-3-2-2-2-7">
                <text:number>6.</text:number>
                <text:p text:style-name="al">Indien niet meer voldaan wordt aan de voorwaarden van de collectieve ziektekostenverzekering wordt de verzekering per de eerste van de volgende kalendermaand omgezet in een basisverzekering en aanvullende verzekering en vervalt het gemeentepakket. </text:p>
              </text:list-item>
            </text:list>
          </text:section>
          <text:section text:name="artikel_id1-3-2-2-3" text:style-name="artikel">
            <text:p text:style-name="artikel_kop_titel"><text:span text:style-name="artikel_kop_label">Artikel</text:span> <text:span text:style-name="artikel_kop_nr">3</text:span> Voorziening niet verzekerbare meerkosten en eigen risico zorgverzekering</text:p>
            <text:list text:style-name="id1-3-2-2-3-2">
              <text:list-item text:style-override="id1-3-2-2-3-2">
                <text:number>1.</text:number>
                <text:p text:style-name="al">Het college verleent op aanvraag een tegemoetkoming voor niet verzekerbare meerkosten en eigen risico zorgverzekering van € 140,00 per 12 maanden per persoon aan inwoners met een chronische ziekte of handicap.</text:p>
              </text:list-item>
              <text:list-item text:style-override="id1-3-2-2-3-3">
                <text:number>2.</text:number>
                <text:p text:style-name="al">Tot de doelgroep behoort de belanghebbende met een chronische ziekte of handicap met een minimum inkomen, indien:</text:p>
                <text:list text:style-name="id1-3-2-2-3-3-3">
                  <text:list-item text:style-override="id1-3-2-2-3-3-3-1">
                    <text:number>a.</text:number>
                    <text:p text:style-name="al">geen recht op een tegemoetkoming arbeidsongeschikten via het UWV vanwege (gedeeltelijke) arbeidsongeschiktheid bestaat.</text:p>
                  </text:list-item>
                  <text:list-item text:style-override="id1-3-2-2-3-3-3-2">
                    <text:number>b.</text:number>
                    <text:p text:style-name="al">aantoonbaar in de twee jaar voorafgaand aan de aanvraag het volledige eigen risico is verbruikt. </text:p>
                  </text:list-item>
                </text:list>
              </text:list-item>
            </text:list>
          </text:section>
          <text:section text:name="artikel_id1-3-2-2-4" text:style-name="artikel">
            <text:p text:style-name="artikel_kop_titel"><text:span text:style-name="artikel_kop_label">Artikel</text:span> <text:span text:style-name="artikel_kop_nr">4</text:span> Onvoorziene situaties</text:p>
            <text:p text:style-name="al">In alle gevallen waarin deze beleidsregels niet voorzien of toepassing daarvan niet overeenkomt met de bedoeling van deze regels, beslist het college.</text:p>
          </text:section>
          <text:section text:name="artikel_id1-3-2-2-5" text:style-name="artikel">
            <text:p text:style-name="artikel_kop_titel"><text:span text:style-name="artikel_kop_label">Artikel</text:span> <text:span text:style-name="artikel_kop_nr">5</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6" text:style-name="artikel">
            <text:p text:style-name="artikel_kop_titel"><text:span text:style-name="artikel_kop_label">Artikel</text:span> <text:span text:style-name="artikel_kop_nr">6</text:span> Citeertitel en inwerkingtreding</text:p>
            <text:p text:style-name="al">Deze beleidsregels treden in werking met ingang van 16 december 2015 en kunnen worden aangehaald als “Beleidsregels maatwerkvoorziening Aalsmeer”. </text:p>
            <text:p text:style-name="al">Aldus vastgesteld in de vergadering van 15 december 2015.</text:p>
            <text:p text:style-name="al">De secretaris, De voorzitter,</text:p>
            <text:p text:style-name="al">Mr. F.L. Romkema, J.J. Nobe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27768</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68</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68</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maatwerkvoorziening bij chronische ziekte of handicap Gemeente Aals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768</meta:user-defined>
    <meta:user-defined meta:name="OVERHEIDop.GmbID/DC.identifier">gmb-2015-127768</meta:user-defined>
    <meta:user-defined meta:name="OVERHEID.TaxonomieBeleidsagenda/OVERHEID.category">Zorg en gezondheid | Organisatie en beleid</meta:user-defined>
    <meta:user-defined meta:name="OVERHEIDop.referentienummer">Z-2015/066047</meta:user-defined>
    <meta:user-defined meta:name="DCTERMS.abstract">Het college van burgemeester en wethouders van de gemeente Aalsmeer maakt bekend dat de gewijzigde ‘beleidsregels maatwerkvoorziening bij chronische ziekte of handicap gemeente Aalsmeer’ op 15 december 2015 in de vergadering van burgemeester en wethouders zijn vastgesteld.</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gvop.Informatietype/DC.type">Beleidsregels</meta:user-defined>
    <meta:user-defined meta:name="OVERHEID.Gemeente/DC.spatial">Aalsmeer</meta:user-defined>
    <meta:user-defined meta:name="OVERHEIDop.versieInformatie"/>
  </office:meta>
</office:document-meta>
</file>