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udepark 175, Verleende drank- en horecavergunning aan de Stedelijke Muziekvereniging "De Harmonie"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rechtstreeks beroep indient, kunt u de vergunning inzien op afspraak. Hiervoor kunt u telefonisch contact opnemen met Publiekszaken, tel 0317 – 492400 of e-mail naar <text:a xlink:href="mailto:loketruimte@wageningen.nl" xlink:type="simple">loketruimte@wageningen.nl</text:a>. Een rechtstreeks beroep moet binnen zes weken ingediend worden bij de rechtbank Oost- Nederland te Arnhem. Deze termijn gaat in op de dag na de bekendmaking van het besluit aan de aanvrager. Rechtstreeks beroep dat buiten de termijn wordt ingediend, kan in principe niet in behandeling worden genomen. In het rechtstreekse beroep zet u in ieder geval uw naam en adres, de datum, uw handtekening, de omschrijving en het kenmerk van het betreffende besluit en de reden van het beroep. Ik adviseer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76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6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6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park 175, Verleende drank- en horecavergunning aan de Stedelijke Muziekvereniging "De Harmonie" te Wag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62</meta:user-defined>
    <meta:user-defined meta:name="OVERHEIDop.GmbID/DC.identifier">gmb-2015-127762</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Z 175</meta:user-defined>
    <meta:user-defined meta:name="OVERHEIDop.woonplaats">Wageningen</meta:user-defined>
    <meta:user-defined meta:name="OVERHEIDop.straatnaam">Nude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699 441335</meta:user-defined>
    <meta:user-defined meta:name="OVERHEIDop.versieInformatie"/>
  </office:meta>
</office:document-meta>
</file>