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Van Plettenbergstraat 8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uitbreiden van de woning met een slaapkamer op de bestaande aanbouw op het perceel <text:span text:style-name="nadrukvet">Van Plettenbergstraat 8, 6269 CV MARGRATEN</text:span> (Z-HZ_WABO-2012-005908). Het intrekkingsbesluit is verzonden op 21 dec.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776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6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6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Van Plettenbergstraat 8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60</meta:user-defined>
    <meta:user-defined meta:name="OVERHEIDop.GmbID/DC.identifier">gmb-2015-127760</meta:user-defined>
    <meta:user-defined meta:name="OVERHEID.TaxonomieBeleidsagenda/OVERHEID.category">Ruimte en infrastructuur | Organisatie en beleid</meta:user-defined>
    <meta:user-defined meta:name="OVERHEIDop.referentienummer">Z-HZ_INT-2015-002098</meta:user-defined>
    <meta:user-defined meta:name="DCTERMS.abstract">intrekking omg.verg. uitbreiding woning met slaapkame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CV 8</meta:user-defined>
    <meta:user-defined meta:name="OVERHEIDop.woonplaats">Margraten</meta:user-defined>
    <meta:user-defined meta:name="OVERHEIDop.straatnaam">Van Plettenberg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482 314893</meta:user-defined>
    <meta:user-defined meta:name="OVERHEIDop.versieInformatie"/>
  </office:meta>
</office:document-meta>
</file>