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ek Patersweg - Heerbaa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oek Patersweg - Heerbaan te Asten</text:span>
          </text:p>
            <text:p text:style-name="common-al">het kappen van 4 lindebomen					29-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277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ek Patersweg - Heerbaan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76</meta:user-defined>
    <meta:user-defined meta:name="OVERHEIDop.GmbID/DC.identifier">gmb-2015-1277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KL 21</meta:user-defined>
    <meta:user-defined meta:name="OVERHEIDop.woonplaats">Asten</meta:user-defined>
    <meta:user-defined meta:name="OVERHEIDop.straatnaam">Paters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411 379260</meta:user-defined>
    <meta:user-defined meta:name="OVERHEIDop.versieInformatie"/>
  </office:meta>
</office:document-meta>
</file>