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RKVV Sint-Michielsgestel, Esscheweg 3 in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628897/630156</text:p>
            <text:p text:style-name="common-al">Verzonden op 21 december 2015</text:p>
            <text:p text:style-name="common-al">Aan RKVV Sint-Michielsgestel is door de Burgemeester ontheffing verleend van het sluitingsuur voor de nacht van zaterdag 02 januari 2016 op zondag 03 januari 2016.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775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sluitingsuur RKVV Sint-Michielsgestel, Esscheweg 3 in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754</meta:user-defined>
    <meta:user-defined meta:name="OVERHEIDop.GmbID/DC.identifier">gmb-2015-127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NB 3</meta:user-defined>
    <meta:user-defined meta:name="OVERHEIDop.woonplaats">Sint-Michielsgestel</meta:user-defined>
    <meta:user-defined meta:name="OVERHEIDop.straatnaam">Esscheweg</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2038 405352</meta:user-defined>
    <meta:user-defined meta:name="OVERHEIDop.versieInformatie"/>
  </office:meta>
</office:document-meta>
</file>