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1-1">
      <style:table-column-properties style:rel-column-width="33*"/>
    </style:style>
    <style:style style:family="table-column" style:parent-style-name="colspec" style:name="id1-3-2-2-4-2-3-1-2">
      <style:table-column-properties style:rel-column-width="67*"/>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3-1-1">
      <style:table-column-properties style:rel-column-width="28*"/>
    </style:style>
    <style:style style:family="table-column" style:parent-style-name="colspec" style:name="id1-3-2-2-8-3-3-1-2">
      <style:table-column-properties style:rel-column-width="72*"/>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8-1-1">
      <style:table-column-properties style:rel-column-width="19*"/>
    </style:style>
    <style:style style:family="table-column" style:parent-style-name="colspec" style:name="id1-3-2-2-8-4-8-1-2">
      <style:table-column-properties style:rel-column-width="81*"/>
    </style:style>
  </office:automatic-styles>
  <office:body>
    <office:text>
      <text:p text:style-name="new_page_staatscourant"/>
      <text:p text:style-name="single-kop-titel">Treasurystatuut Aalsmeer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Wettelijk kader</text:p>
            <text:section text:name="structuurtekst_id1-3-2-2-1-2" text:style-name="structuurtekst">
              <text:p text:style-name="al">Het treasurystatuut kan beschouwd worden als een nadere uitwerking van de geldende wetgeving. Bij het opstellen van dit statuut is rekening gehouden met het relevante wettelijke kader in:</text:p>
              <text:list text:style-name="id1-3-2-2-1-2-2">
                <text:list-item text:style-override="id1-3-2-2-1-2-2-1">
                  <text:number>1.</text:number>
                  <text:p text:style-name="al">de Gemeentewet;</text:p>
                </text:list-item>
                <text:list-item text:style-override="id1-3-2-2-1-2-2-2">
                  <text:number>2.</text:number>
                  <text:p text:style-name="al">de Wet financiering decentrale overheden (FIDO);</text:p>
                </text:list-item>
                <text:list-item text:style-override="id1-3-2-2-1-2-2-3">
                  <text:number>3.</text:number>
                  <text:p text:style-name="al">het Besluit Begroting Verantwoording Provincies en Gemeenten (BBV) en</text:p>
                </text:list-item>
                <text:list-item text:style-override="id1-3-2-2-1-2-2-4">
                  <text:number>4.</text:number>
                  <text:p text:style-name="al">de financiële verordening ex art. 212 Gemeentewet.</text:p>
                </text:list-item>
              </text:list>
            </text:section>
            <text:p text:style-name="hoofdstuk_bottom"/>
          </text:section>
          <text:section text:name="hoofdstuk_id1-3-2-2-2" text:style-name="hoofdstuk">
            <text:p text:style-name="hoofdstuk_kop">Gemeentewet</text:p>
            <text:section text:name="structuurtekst_id1-3-2-2-2-2" text:style-name="structuurtekst">
              <text:p text:style-name="al">Verordening artikel 212 van de Gemeentewet regelt het raamwerk van het bestuursinstrumentarium en de inrichtingseisen van de financiële functie. Artikel 15 inzake de financieringsfunctie van de “financiële verordening gemeente Aalsmeer” stelt de kaders voor de uitoefening van de financieringsfunctie als uitwerking van verordening 212:</text:p>
              <text:list text:style-name="id1-3-2-2-2-2-2">
                <text:list-item text:style-override="id1-3-2-2-2-2-2-1">
                  <text:number>1.</text:number>
                  <text:p text:style-name="al">Het college zorgt voor een actueel treasurystatuut met een uitgewerkt kader voor de uitoefening van de financieringsfunctie.</text:p>
                </text:list-item>
                <text:list-item text:style-override="id1-3-2-2-2-2-2-2">
                  <text:number>2.</text:number>
                  <text:p text:style-name="al">De raad stelt het treasurystatuut vast.</text:p>
                </text:list-item>
              </text:list>
              <text:p text:style-name="al">Dit document bevat de nadere uitwerking van artikel 15: financieringsfunctie.</text:p>
            </text:section>
            <text:p text:style-name="hoofdstuk_bottom"/>
          </text:section>
          <text:section text:name="hoofdstuk_id1-3-2-2-3" text:style-name="hoofdstuk">
            <text:p text:style-name="hoofdstuk_kop">Treasurystatuut Aalsmeer</text:p>
            <text:section text:name="structuurtekst_id1-3-2-2-3-2" text:style-name="structuurtekst">
              <text:p text:style-name="al">Het bestaande treasurystatuut dateert uit 2007. Een belangrijk nieuw aspect sindsdien is dat met ingang van 15 december 2013 de wet Verplicht Schatkistbankieren voor decentrale overheden is ingevoerd. Hierdoor mogen overtollige liquide middelen die niet onmiddellijk nodig zijn voor het uitoefenen van de publieke taak alleen in rekening-courant en via deposito’s bij de schatkist worden aangehouden. Onder bepaalde voorwaarden is het nog wel mogelijk gelden aan andere decentrale overheden uit te lenen. </text:p>
              <text:p text:style-name="al">Door het schatkistbankieren worden de mogelijkheden voor de gemeente beperkt om een goed rendement te halen op tijdelijke geldoverschotten. Daarentegen is het risico nihil dat de uitgezette gelden niet worden terugbetaald.</text:p>
              <text:p text:style-name="al">Vorenstaande betekent dat in dit statuut de regelgeving voor het uitzetten van gelden sterk vereenvoudigd is ten opzichte van het tot dusver geldende statuut.</text:p>
            </text:section>
            <text:p text:style-name="hoofdstuk_bottom"/>
          </text:section>
          <text:section text:name="hoofdstuk_id1-3-2-2-4" text:style-name="hoofdstuk">
            <text:p text:style-name="hoofdstuk_kop">Treasurystatuut</text:p>
            <text:section text:name="artikel_id1-3-2-2-4-2" text:style-name="artikel">
              <text:p text:style-name="artikel_kop_titel"><text:span text:style-name="artikel_kop_label">artikel</text:span> <text:span text:style-name="artikel_kop_nr">1</text:span> Begrippenkader</text:p>
              <text:p text:style-name="al">In dit statuut wordt verstaan onder:</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i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Geldstromenbeheer heeft als doelstelling het rendement op de geldstroom te optimaliseren door:</text:p>
                      <text:p text:style-name="table_al">-de verplaatsing van liquide middelen tot een minimum te beperken qua omvang en frequentie;</text:p>
                      <text:p text:style-name="table_al">-de resterende geldstromen met een zo gering mogelijk liquiditeitsbeslag af te wikkelen;</text:p>
                      <text:p text:style-name="table_al">-tijdsbeslag van de tijdsverplaatsing te minimaliseren;</text:p>
                      <text:p text:style-name="table_al">-de liquiditeitspositie te optimaliser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Kasbeheer</text:p>
                    </table:table-cell>
                    <table:table-cell table:style-name="entry" table:number-rows-spanned="1" table:number-columns-spanned="1">
                      <text:p text:style-name="table_al">Betreft geldstromenbeheer, liquiditeitenbeheer en saldobeh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in de wet Fido opgenomen norm bepaalt het vermogen om op korte termijn aan de verplichtingen te kunnen voldoen (liquiditeit);</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Onderhandse geldlening</text:p>
                    </table:table-cell>
                    <table:table-cell table:style-name="entry" table:number-rows-spanned="1" table:number-columns-spanned="1">
                      <text:p text:style-name="table_al">Voorwaarden van de lening kunnen in onderling overleg met de geldgevende partij worden vastgesteld;</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De in de wet Fido opgenomen norm beoogt het risico van rentewijziging bij herfinanciering van de vaste schuld te beheersen door de aflossing op schulden te spreiden in de tijd;</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Netto-vlottende schuld</text:p>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 taak van de gemeente tot het dienen van het openbaar belang, zoals gedefinieerd in de taakomschrijving van de gemeente in de Gemeentewe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Uitzetten van gelden bij de Rijksoverheid; </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Vlottende schuld</text:p>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
                <text:p text:style-name="table_bottom"/>
              </text:section>
            </text:section>
            <text:p text:style-name="hoofdstuk_bottom"/>
          </text:section>
          <text:section text:name="hoofdstuk_id1-3-2-2-5" text:style-name="hoofdstuk">
            <text:p text:style-name="hoofdstuk_kop">Risicobeheer</text:p>
            <text:section text:name="artikel_id1-3-2-2-5-2" text:style-name="artikel">
              <text:p text:style-name="artikel_kop_titel"><text:span text:style-name="artikel_kop_label">artikel</text:span> <text:span text:style-name="artikel_kop_nr">2</text:span> Renterisicobeheer</text:p>
              <text:list text:style-name="id1-3-2-2-5-2-2">
                <text:list-item text:style-override="id1-3-2-2-5-2-2">
                  <text:number>1.</text:number>
                  <text:p text:style-name="al">De rentetypische looptijd en het renteniveau van de betreffende lening/uitzetting wordt zo veel mogelijk afgestemd op de actuele rentestand en de rentevisie;</text:p>
                </text:list-item>
                <text:list-item text:style-override="id1-3-2-2-5-2-3">
                  <text:number>2.</text:number>
                  <text:p text:style-name="al">De rentevisie van de gemeente wordt één keer per jaar bij opmaak van de begroting opgesteld;</text:p>
                </text:list-item>
                <text:list-item text:style-override="id1-3-2-2-5-2-4">
                  <text:number>3.</text:number>
                  <text:p text:style-name="al">Binnen de kaders gesteld onder lid 1 en lid 2, streeft de gemeente tevens naar spreiding in de rentetypische looptijden van uitzettingen.</text:p>
                </text:list-item>
              </text:list>
            </text:section>
            <text:section text:name="artikel_id1-3-2-2-5-3" text:style-name="artikel">
              <text:p text:style-name="artikel_kop_titel"><text:span text:style-name="artikel_kop_label">artikel</text:span> <text:span text:style-name="artikel_kop_nr">3</text:span> Uitzetten gelden</text:p>
              <text:p text:style-name="al">1. Overtollige middelen worden conform de wet Verplicht Schatkistbankieren voor decentrale overheden uitsluitend uitgezet bij de Nederlandse Staat, lagere Nederlandse overheden en overheidsinstanties zoals gemeenschappelijke regelingen.</text:p>
            </text:section>
            <text:section text:name="artikel_id1-3-2-2-5-4" text:style-name="artikel">
              <text:p text:style-name="artikel_kop_titel"><text:span text:style-name="artikel_kop_label">artikel</text:span> <text:span text:style-name="artikel_kop_nr">4</text:span> Financiering derden</text:p>
              <text:p text:style-name="al">1. Het verstrekken van een geldlening of een garantie aan derden is slechts toegestaan vanuit de publieke taak. Per geval is een expliciet besluit hiertoe nodig door de gemeenteraad, waarbij door het college van B&amp;W gemotiveerd wordt welk publiek belang wordt gediend en welke zekerheden de gemeente verwerft ter afdekking van de risico’s. </text:p>
            </text:section>
            <text:p text:style-name="hoofdstuk_bottom"/>
          </text:section>
          <text:section text:name="hoofdstuk_id1-3-2-2-6" text:style-name="hoofdstuk">
            <text:p text:style-name="hoofdstuk_kop">Financiering</text:p>
            <text:section text:name="artikel_id1-3-2-2-6-2" text:style-name="artikel">
              <text:p text:style-name="artikel_kop_titel"><text:span text:style-name="artikel_kop_label">artikel</text:span> <text:span text:style-name="artikel_kop_nr">5</text:span> Aantrekken financieringsmiddelen</text:p>
              <text:list text:style-name="id1-3-2-2-6-2-2">
                <text:list-item text:style-override="id1-3-2-2-6-2-2">
                  <text:number>1.</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6-2-3">
                  <text:number>2.</text:number>
                  <text:p text:style-name="al">Het gebruik van derivaten is uitsluitend toegestaan ter afdekking van financiële risico’s en hiervan wordt alleen gebruik gemaakt na goedkeuring van het college van B&amp;W;</text:p>
                </text:list-item>
                <text:list-item text:style-override="id1-3-2-2-6-2-4">
                  <text:number>3.</text:number>
                  <text:p text:style-name="al">Voor het aantrekken van gelden worden ten minste drie prijsopgaven bij verschillende financiële ondernemingen gevraagd.</text:p>
                </text:list-item>
              </text:list>
            </text:section>
            <text:p text:style-name="hoofdstuk_bottom"/>
          </text:section>
          <text:section text:name="hoofdstuk_id1-3-2-2-7" text:style-name="hoofdstuk">
            <text:p text:style-name="hoofdstuk_kop">Kasbeheer</text:p>
            <text:section text:name="artikel_id1-3-2-2-7-2" text:style-name="artikel">
              <text:p text:style-name="artikel_kop_titel"><text:span text:style-name="artikel_kop_label">artikel</text:span> <text:span text:style-name="artikel_kop_nr">6</text:span> Geldstromenbeheer</text:p>
              <text:list text:style-name="id1-3-2-2-7-2-2">
                <text:list-item text:style-override="id1-3-2-2-7-2-2">
                  <text:number>1.</text:number>
                  <text:p text:style-name="al">Nieuwe leningen/uitzettingen worden afgestemd op de investerings– en financieringsstaat in de gemeentebegroting waarmee een prognose wordt afgegeven van geldstromen over een periode van minimaal 4 jaar; </text:p>
                </text:list-item>
                <text:list-item text:style-override="id1-3-2-2-7-2-3">
                  <text:number>2.</text:number>
                  <text:p text:style-name="al">De liquiditeitspositie is voldoende om te garanderen dat de verplichtingen tijdig kunnen worden nagekomen, waarbij het liquiditeitsgebruik wordt beperkt door de geldstromen op gemeenteniveau op elkaar af te stemmen.</text:p>
                </text:list-item>
              </text:list>
            </text:section>
            <text:section text:name="artikel_id1-3-2-2-7-3" text:style-name="artikel">
              <text:p text:style-name="artikel_kop_titel"><text:span text:style-name="artikel_kop_label">artikel</text:span> <text:span text:style-name="artikel_kop_nr">7</text:span> Saldo– en liquiditeitenbeheer</text:p>
              <text:p text:style-name="al">1.Opgenomen leningen komen voor vervroegde aflossing in aanmerking indien de contante waarde van de lagere rentelasten in komende jaren groter is dan de te betalen boeterente.</text:p>
            </text:section>
            <text:p text:style-name="hoofdstuk_bottom"/>
          </text:section>
          <text:section text:name="hoofdstuk_id1-3-2-2-8" text:style-name="hoofdstuk">
            <text:p text:style-name="hoofdstuk_kop">Administratieve organisatie en interne controle</text:p>
            <text:section text:name="artikel_id1-3-2-2-8-2" text:style-name="artikel">
              <text:p text:style-name="artikel_kop_titel"><text:span text:style-name="artikel_kop_label">artikel</text:span> <text:span text:style-name="artikel_kop_nr">8</text:span> Uitgangspunten administratieve organisatie en interne controle</text:p>
              <text:list text:style-name="id1-3-2-2-8-2-2">
                <text:list-item text:style-override="id1-3-2-2-8-2-2">
                  <text:number>1.</text:number>
                  <text:p text:style-name="al">De volgende voorwaarden worden in acht genomen: </text:p>
                  <text:list text:style-name="id1-3-2-2-8-2-2-3">
                    <text:list-item text:style-override="id1-3-2-2-8-2-2-3-1">
                      <text:number>a.</text:number>
                      <text:p text:style-name="al">vooraf wordt aan de portefeuillehouder Financiën kenbaar gemaakt dat geld uitgezet anders dan schatkistbankieren of aangetrokken gaat worden, waarbij de looptijd van de lening en het volume wordt gemeld;</text:p>
                    </text:list-item>
                    <text:list-item text:style-override="id1-3-2-2-8-2-2-3-2">
                      <text:number>b.</text:number>
                      <text:p text:style-name="al">de portefeuillehouder bevestigt via schriftelijke wijze (bijvoorbeeld via mail) in te stemmen met het in artikel 8, lid 1a bedoelde voorstel;</text:p>
                    </text:list-item>
                    <text:list-item text:style-override="id1-3-2-2-8-2-2-3-3">
                      <text:number>c.</text:number>
                      <text:p text:style-name="al">na afronding van de overeenkomst wordt dezelfde dag de portefeuillehouder Financiën geïnformeerd over de afloop.</text:p>
                    </text:list-item>
                  </text:list>
                </text:list-item>
              </text:list>
            </text:section>
            <text:section text:name="artikel_id1-3-2-2-8-3" text:style-name="artikel">
              <text:p text:style-name="artikel_kop_titel"><text:span text:style-name="artikel_kop_label">artikel</text:span> <text:span text:style-name="artikel_kop_nr">9</text:span> Verantwoordelijkheden</text:p>
              <text:p text:style-name="al">De verantwoordelijkheden met betrekking tot de treasuryfunctie van de gemeente staan in onderstaande tabel gedefinieerd.</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1*Het vaststellen van verordening 212, paragraaf financiering in de gemeentebegroting, vaststellen treasurystatuut, beleidskaders en limieten;</text:p>
                      <text:p text:style-name="table_al">2*Het controleren via de paragraaf financiering in het jaarverslag en als gevolg daarvan eventueel bijstellen van het treasurybeleid.</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1*Opstellen treasurystatuut;</text:p>
                      <text:p text:style-name="table_al">2*Het doen uitvoeren van het treasurybeleid;</text:p>
                      <text:p text:style-name="table_al">3*Het rapporteren aan de Gemeenteraad over de uitvoering van het treasurybeleid via de paragraaf financiering in de gemeentebegroting en het jaarverslag;</text:p>
                      <text:p text:style-name="table_al">4*In de voorjaars- en najaarsrapportage aan de Gemeenteraad rapporteren welke leningsovereenkomsten zijn aangegaan.</text:p>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p text:style-name="table_al">1*Rapporteren aan het college als sprake is van aantrekken financieringsmiddelen en uitzetten van gelden anders dan schatkistbankieren.</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taak controleren omtrent de feitelijke naleving van het treasurystatuut. </text:p>
                    </table:table-cell>
                  </table:table-row>
                  <table:table-row table:style-name="row">
                    <table:table-cell table:style-name="entry" table:number-rows-spanned="1" table:number-columns-spanned="1">
                      <text:p text:style-name="table_al">Organisatie AA</text:p>
                    </table:table-cell>
                    <table:table-cell table:style-name="entry" table:number-rows-spanned="1" table:number-columns-spanned="1">
                      <text:p text:style-name="table_al">1*Uitvoeren van (gemandateerde) activiteiten voortvloeiend uit dit statuut met inachtneming van functiescheiding tussen treasurybeheer, uitvoering, informatieverstrekking en controle.</text:p>
                    </table:table-cell>
                  </table:table-row>
                  <table:table-row table:style-name="row">
                    <table:table-cell table:style-name="entry" table:number-rows-spanned="1" table:number-columns-spanned="1">
                      <text:p text:style-name="table_al">Concerncontroller Aalsmeer</text:p>
                    </table:table-cell>
                    <table:table-cell table:style-name="entry" table:number-rows-spanned="1" table:number-columns-spanned="1">
                      <text:p text:style-name="table_al">1*Het beoordelen van het auditverslag;</text:p>
                      <text:p text:style-name="table_al">2*Het monitoren van de toepassing van het treasurystatuut.</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10</text:span> Inwerkingtreding</text:p>
              <text:list text:style-name="id1-3-2-2-8-4-2">
                <text:list-item text:style-override="id1-3-2-2-8-4-2-1">
                  <text:number>1.</text:number>
                  <text:p text:style-name="al">Dit treasurystatuut Aalsmeer 2016 treedt in werking met ingang van 1 januari 2016;</text:p>
                </text:list-item>
                <text:list-item text:style-override="id1-3-2-2-8-4-2-2">
                  <text:number>2.</text:number>
                  <text:p text:style-name="al">Het treasurystatuut Aalsmeer, vastgesteld in 2007 wordt ingetrokken met ingang van 1 januari 2016.</text:p>
                </text:list-item>
              </text:list>
              <text:p text:style-name="al">Aldus vastgesteld in de openbare vergadering van 3 december 2015. </text:p>
              <text:p text:style-name="al">De griffier, drs. Th. van Waes</text:p>
              <text:p text:style-name="al">De voorzitter, dhr. J.J. Nobel</text:p>
              <text:p text:style-name="al"/>
              <text:p text:style-name="tussenkopcur">3.Memorie van toelichting</text:p>
              <text:section text:name="table_id1-3-2-2-8-4-8" text:style-name="table">
                <text:p text:style-name="table_top"/>
                <table:table table:style-name="tgroup">
                  <table:table-column table:style-name="id1-3-2-2-8-4-8-1-1"/>
                  <table:table-column table:style-name="id1-3-2-2-8-4-8-1-2"/>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Een rentevisie is een 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ondernemingen. </text:p>
                      <text:p text:style-name="table_al">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investerings– en financieringsstaat in de gemeentebegroting blijkt dat middelen gedurende een langere periode beschikbaar zijn.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Voor uitzettingen uit hoofde van de publieke taak van de gemeente worden in dit treasurystatuut geen richtlijnen met betrekking tot producten opgenomen. Van belang is dat de Gemeenteraad heeft bepaald dat de betreffende uitzetting tot de “publieke taak” van de gemeente behoort.</text:p>
                      <text:p text:style-name="table_al">Bij verstrekte leningen of garanties uit hoofde van de publieke taak moet rekening worden gehouden met juridische aspecten zoals staatsteun. Hiervan kan bijvoorbeeld sprake zijn als geen marktconform rentetarief wordt gehanteerd.</text:p>
                      <text:p text:style-name="table_al">Vanuit maatschappelijk oogpunt kan het verlenen van financiële steun aan instellingen gewenst zijn, maar hier tegenover staan financiële risico’s die met het verstrekken van geldleningen en garanties gemoeid zijn. Van geval tot geval moet bepaald worden of de verstrekking in verhouding staat tot de risico’s. Verlenen van financiële steun is namelijk geen kerntaak van de gemeente. Op basis hiervan pleit vorenstaande om te kiezen voor het beleidsuitgangspunt “nee, tenzij”. Dit betekent dat bij het verlenen van een garantie of het verstrekken van een geldlening door de gemeente eerst een oplossing in de markt gezocht moet worden en de gemeentegarantie slechts in laatste instantie, onder voorwaarden, kan worden verstrekt. Met een gemeentegarantie kan een instelling lenen tegen een lager rentetarief; de bank verschuift namelijk risico’s naar de gemeente. Van het verstrekken van gemeentegarantie kan geen sprake zijn als alleen dit argument van toepassing is. </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Middels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Afstemming op de investerings– en financieringsstaat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Interne liquiditeitsrisico’s doen zich voor wanneer de gemeente middelen voor een bepaalde periode heeft uitgezet en gedurende de looptijd van de uitzetting blijkt dat de middelen (onverwacht) nodig zijn. </text:p>
                      <text:p text:style-name="table_al">Door geldstromen op elkaar af te stemmen wordt voorkomen dat de gemeente tijdelijk middelen aan moet trekken –of middelen aan haar uitzettingenportefeuille moet onttrekken– teneinde de betreffende betaling (tijdelijk) te financieren.</text:p>
                      <text:p text:style-name="table_al">In de praktijk is het opstellen van een betrouwbare en nauwkeurige liquiditeitspositie niet eenvoudig. Het is daarom van groot belang dat het Facilitair Bedrijf - afdeling Middelenbeheer; team betalingsverkeer - juist, tijdig en volledig wordt geïnformeerd door de overige afdelingen over de financiële gevolgen van hun activiteiten (denk aan grondaankoop of –verkoop) zodat de verplichtingen tijdig kunnen worden nagekom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Met het oog op de omvang en de aard van de transacties en de hiermee samenhangende risico’s, zijn in dit artikel een aantal specifieke uitgangspunten opgenomen. Hiermee wordt in ieder geval beoogd dat het uitzetten van gelden niet beperkt wordt tot een beslissing van één persoo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Dit artikel weerspiegelt op hoofdlijnen de verantwoordelijkheden van partijen die betrokken zijn bij de treasuryfunctie. </text:p>
                      <text:p text:style-name="table_al">De wijze waarop bijvoorbeeld het betalingsverkeer wordt afgehandeld of hoe het proces verloopt binnen de afdeling Middelenbeheer na het ontvangen van een offerte voor het uitzetten/aantrekken van gelden is hier voor de overzichtelijkheid buiten beschouwing gelat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Aalsme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50</meta:user-defined>
    <meta:user-defined meta:name="OVERHEIDop.GmbID/DC.identifier">gmb-2015-12775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referentienummer">Z-2015/056659</meta:user-defined>
    <meta:user-defined meta:name="DCTERMS.abstract">Met het treasurystatuut stelt de raad nadere regels ter uitwerking van de Financiële verordening. Dit betreft het aantrekken en uitzetten van geldmiddelen en legt uitgangspunten en verantwoordelijkheden vast voor de interne controle en administratieve organisatie.</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