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ontwerpexploitatievergunning coffeeshop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A van de Algemene Plaatselijke Verordening. Op 16 januari 2015 is bekendgemaakt dat de burgemeester in principe medewerking wil verlenen aan de exploitatievergunning voor de vestiging van horeca-inrichting “De Groene Gaper” in het pand met adres Graftermeerstraat 10 te Hoofddorp. Het gaat om een vergunning voor één jaar. </text:p>
            <text:p text:style-name="common-al"/>
            <text:p text:style-name="common-al">In die publicatie is abusievelijk niet vermeld dat het ontwerp van het besluit, met de daarop betrekking hebbende stukken, ter inzage liggen. Daarom wordt het ontwerp opnieuw gepubliceerd.</text:p>
            <text:p text:style-name="common-al"/>
            <text:p text:style-name="common-al">De stukken liggen vanaf 12 februari 2015 tot en met 25 maart 2015 ter inzage op het Raadhuis (Raadhuisplein 1 te Hoofddorp) en kunnen worden ingezien tijdens openingstijden. De stukken zijn ook digitaal in te zien op de website www.officielebekendmakingen.nl.</text:p>
            <text:p text:style-name="common-al"/>
            <text:p text:style-name="common-al">Zienswijze</text:p>
            <text:p text:style-name="common-al">Gedurende zes weken (van 12 februari 2015 tot en met 25 maart 2015) bestaat voor belanghebbenden de mogelijkheid mondelinge of schriftelijke zienswijzen over het ontwerp naar voren te brengen. Schriftelijke zienswijzen kunnen worden gericht aan de burgemeester van de gemeente Haarlemmermeer, Postbus 250, 2130 AG te Hoofddorp. Mondelinge zienswijzen kunt u indienen op het Raadhuis. U kunt hiervoor een afspraak maken via 0900 - 1852.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77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exploitatievergunning coffeesh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75</meta:user-defined>
    <meta:user-defined meta:name="OVERHEIDop.GmbID/DC.identifier">gmb-2015-127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op.externeBijlage">exb-2015-3828</meta:user-defined>
    <meta:user-defined meta:name="OVERHEIDop.externeBijlage">exb-2015-3829</meta:user-defined>
    <meta:user-defined meta:name="OVERHEIDop.externeBijlage">exb-2015-3830</meta:user-defined>
    <meta:user-defined meta:name="OVERHEIDop.externeBijlage">exb-2015-3831</meta:user-defined>
    <meta:user-defined meta:name="OVERHEIDop.externeBijlage">exb-2015-3832</meta:user-defined>
    <meta:user-defined meta:name="OVERHEIDop.externeBijlage">exb-2015-3833</meta:user-defined>
    <meta:user-defined meta:name="OVERHEIDop.externeBijlage">exb-2015-3834</meta:user-defined>
    <meta:user-defined meta:name="OVERHEIDop.externeBijlage">exb-2015-3835</meta:user-defined>
    <meta:user-defined meta:name="OVERHEIDop.externeBijlage">exb-2015-3836</meta:user-defined>
    <meta:user-defined meta:name="OVERHEIDop.externeBijlage">exb-2015-3837</meta:user-defined>
    <meta:user-defined meta:name="OVERHEIDop.externeBijlage">exb-2015-3838</meta:user-defined>
    <meta:user-defined meta:name="OVERHEIDop.externeBijlage">exb-2015-3839</meta:user-defined>
    <meta:user-defined meta:name="OVERHEIDop.externeBijlage">exb-2015-3840</meta:user-defined>
    <meta:user-defined meta:name="OVERHEIDop.externeBijlage">exb-2015-3841</meta:user-defined>
    <meta:user-defined meta:name="OVERHEID.Gemeente/DC.spatial">Haarlemmermeer</meta:user-defined>
    <meta:user-defined meta:name="OVERHEIDop.versieInformatie"/>
  </office:meta>
</office:document-meta>
</file>