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edrijfsruimte op de locatie Belkmerweg 31, 1754 GB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333</text:p>
            <text:p text:style-name="common-al">Verzonden: 22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74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4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bedrijfsruimte op de locatie Belkmerweg 31, 1754 GB in Bur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749</meta:user-defined>
    <meta:user-defined meta:name="OVERHEIDop.GmbID/DC.identifier">gmb-2015-12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B 31</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498 531350</meta:user-defined>
    <meta:user-defined meta:name="OVERHEIDop.versieInformatie"/>
  </office:meta>
</office:document-meta>
</file>