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Excelsior Maassluis, NK Voetbalquiz, 27 december 2015 van 13.00-20.30 uur, Heldringstraat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Excelsior Maassluis, NK Voetbalquiz op 27 december 2015 van 13.00-20.30 uur in het pand Heldringstraat 39 (15-12-2015)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74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Excelsior Maassluis, NK Voetbalquiz, 27 december 2015 van 13.00-20.30 uur, Heldringstraat 3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45</meta:user-defined>
    <meta:user-defined meta:name="OVERHEIDop.GmbID/DC.identifier">gmb-2015-127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E 39</meta:user-defined>
    <meta:user-defined meta:name="OVERHEIDop.woonplaats">Maassluis</meta:user-defined>
    <meta:user-defined meta:name="OVERHEIDop.straatnaam">Heldrin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48 437982</meta:user-defined>
    <meta:user-defined meta:name="OVERHEIDop.versieInformatie"/>
  </office:meta>
</office:document-meta>
</file>