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2-1-1">
      <style:table-column-properties style:rel-column-width="4*"/>
    </style:style>
    <style:style style:family="table-column" style:parent-style-name="colspec" style:name="id1-3-2-2-2-2-2-1-2">
      <style:table-column-properties style:rel-column-width="56*"/>
    </style:style>
    <style:style style:family="table-column" style:parent-style-name="colspec" style:name="id1-3-2-2-2-2-2-1-3">
      <style:table-column-properties style:rel-column-width="19*"/>
    </style:style>
    <style:style style:family="table-column" style:parent-style-name="colspec" style:name="id1-3-2-2-2-2-2-1-4">
      <style:table-column-properties style:rel-column-width="22*"/>
    </style:style>
    <style:style style:family="table-column" style:parent-style-name="colspec" style:name="id1-3-2-3-6-1-1">
      <style:table-column-properties style:rel-column-width="47*"/>
    </style:style>
    <style:style style:family="table-column" style:parent-style-name="colspec" style:name="id1-3-2-3-6-1-2">
      <style:table-column-properties style:rel-column-width="11*"/>
    </style:style>
    <style:style style:family="table-column" style:parent-style-name="colspec" style:name="id1-3-2-3-6-1-3">
      <style:table-column-properties style:rel-column-width="11*"/>
    </style:style>
    <style:style style:family="table-column" style:parent-style-name="colspec" style:name="id1-3-2-3-6-1-4">
      <style:table-column-properties style:rel-column-width="11*"/>
    </style:style>
    <style:style style:family="table-column" style:parent-style-name="colspec" style:name="id1-3-2-3-6-1-5">
      <style:table-column-properties style:rel-column-width="11*"/>
    </style:style>
    <style:style style:family="table-column" style:parent-style-name="colspec" style:name="id1-3-2-3-6-1-6">
      <style:table-column-properties style:rel-column-width="11*"/>
    </style:style>
  </office:automatic-styles>
  <office:body>
    <office:text>
      <text:p text:style-name="new_page_staatscourant"/>
      <text:p text:style-name="single-kop-titel">VERORDENING MARKTGEL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Oud-Beijerland;</text:p>
              <text:p text:style-name="al">gezien het voorstel van het college van burgemeester en wethouders van 17 november 2015, nr. Z-15.19955;</text:p>
              <text:p text:style-name="al">gelet op artikel 229, eerste lid, aanhef en onderdeel a en b van de Gemeentewet;</text:p>
              <text:p text:style-name="al">besluit vast te stellen de volgende verordening:</text:p>
              <text:p text:style-name="al">
              <text:span text:style-name="nadrukvet">Verordening op de heffing en de invordering van marktgelden 20</text:span>
              <text:span text:style-name="nadrukvet">1</text:span>
              <text:span text:style-name="nadrukvet">6</text:span>
              <text:span text:style-name="nadrukvet">.</text:span>
            </text:p>
              <text:p text:style-name="al">(Verordening marktgelden 2016)</text:p>
            </text:section>
            <text:section text:name="artikel_id1-3-2-2-1-3" text:style-name="artikel">
              <text:p text:style-name="artikel_kop_titel"><text:span text:style-name="artikel_kop_label">Artikel</text:span> <text:span text:style-name="artikel_kop_nr">1-</text:span> Begripsomschrijvingen</text:p>
              <text:p text:style-name="al">Voor toepassing van deze verordening wordt verstaan onder:</text:p>
              <text:list text:style-name="id1-3-2-2-1-3-3">
                <text:list-item text:style-override="id1-3-2-2-1-3-3-1">
                  <text:number>a.</text:number>
                  <text:p text:style-name="al">marktterreinen : pleinen, straten en wegen, welke voor het houden van markten</text:p>
                  <text:p text:style-name="al"> zijn aangewezen;</text:p>
                </text:list-item>
                <text:list-item text:style-override="id1-3-2-2-1-3-3-2">
                  <text:number>b.</text:number>
                  <text:p text:style-name="al">standplaats : een toegewezen plaats op een marktterrein;</text:p>
                </text:list-item>
                <text:list-item text:style-override="id1-3-2-2-1-3-3-3">
                  <text:number>c.</text:number>
                  <text:p text:style-name="al">een kwartaal : een kalenderkwartaal;</text:p>
                </text:list-item>
                <text:list-item text:style-override="id1-3-2-2-1-3-3-4">
                  <text:number>d.</text:number>
                  <text:p text:style-name="al">een halfjaar : een kalenderhalfjaar;</text:p>
                </text:list-item>
                <text:list-item text:style-override="id1-3-2-2-1-3-3-5">
                  <text:number>e.</text:number>
                  <text:p text:style-name="al">een jaar : een kalenderjaar.</text:p>
                </text:list-item>
              </text:list>
            </text:section>
            <text:section text:name="artikel_id1-3-2-2-1-4" text:style-name="artikel">
              <text:p text:style-name="artikel_kop_titel"><text:span text:style-name="artikel_kop_label">Artikel</text:span> <text:span text:style-name="artikel_kop_nr">2</text:span> - Belastbaar feit</text:p>
              <text:p text:style-name="al">Onder de naam 'marktgelden' worden rechten geheven ter zake van het toewijzen, dan wel innemen van een standplaats en het hebben van voorwerpen op of boven de bij afzonderlijke verordening daarvoor bestemde marktterreinen op de daarvoor aangewezen dagen. </text:p>
            </text:section>
            <text:section text:name="artikel_id1-3-2-2-1-5" text:style-name="artikel">
              <text:p text:style-name="artikel_kop_titel"><text:span text:style-name="artikel_kop_label">Artikel</text:span> <text:span text:style-name="artikel_kop_nr">3-</text:span> Belastingplicht</text:p>
              <text:p text:style-name="al">Het marktgeld wordt geheven van degene aan wie een standplaats ter beschikking is gesteld. </text:p>
            </text:section>
            <text:section text:name="artikel_id1-3-2-2-1-6" text:style-name="artikel">
              <text:p text:style-name="artikel_kop_titel"><text:span text:style-name="artikel_kop_label">Artikel</text:span> <text:span text:style-name="artikel_kop_nr">4-</text:span> Maatstaf van heffing en tarieven</text:p>
              <text:p text:style-name="al">1.Het marktgeld wordt geheven naar de maatstaven en de tarieven, opgenomen in de bij</text:p>
              <text:p text:style-name="al"> deze verordening behorende tarieventabel.</text:p>
              <text:p text:style-name="al">2.Voor de berekening van de rechten wordt een gedeelte van een belastingtijdvak</text:p>
              <text:p text:style-name="al"> aangemerkt als een geheel belastingtijdvak.</text:p>
            </text:section>
            <text:section text:name="artikel_id1-3-2-2-1-7" text:style-name="artikel">
              <text:p text:style-name="artikel_kop_titel"><text:span text:style-name="artikel_kop_label">Artikel</text:span> <text:span text:style-name="artikel_kop_nr">5-</text:span> Belastingtijdvak</text:p>
              <text:list text:style-name="id1-3-2-2-1-7-2">
                <text:list-item text:style-override="id1-3-2-2-1-7-2-1">
                  <text:number>1.</text:number>
                  <text:p text:style-name="al">Het belastingtijdvak is gelijk aan een dag.</text:p>
                </text:list-item>
                <text:list-item text:style-override="id1-3-2-2-1-7-2-2">
                  <text:number>2.</text:number>
                  <text:p text:style-name="al">In afwijking van het eerste lid is het belastingtijdvak bij een abonnement gelijk</text:p>
                </text:list-item>
              </text:list>
              <text:p text:style-name="al"> aan de periode waarvoor het abonnement is afgegeven.</text:p>
            </text:section>
            <text:section text:name="artikel_id1-3-2-2-1-8" text:style-name="artikel">
              <text:p text:style-name="artikel_kop_titel"><text:span text:style-name="artikel_kop_label">Artikel</text:span> <text:span text:style-name="artikel_kop_nr">6-</text:span> Wijze van heffing</text:p>
              <text:p text:style-name="al">1.De marktgelden worden geheven door middel van een gedagtekende schriftelijke</text:p>
              <text:p text:style-name="al"> kennisgeving, bon, nota of andere schriftuur, waarop het gevorderde bedrag is vermeld.</text:p>
              <text:p text:style-name="al"> Het gevorderde bedrag wordt door toezending of uitreiking van de schriftelijke</text:p>
              <text:p text:style-name="al"> kennisgeving aan de belastingschuldige bekendgemaakt.</text:p>
              <text:p text:style-name="al">2.Indien zich ten aanzien van eenzelfde belastingplichtige meerdere belastbare feiten</text:p>
              <text:p text:style-name="al"> voordoen, kunnen de rechten ter zake daarvan worden geheven bij wege van één</text:p>
              <text:p text:style-name="al"> gedagtekende schriftelijke kennisgeving.</text:p>
            </text:section>
            <text:section text:name="artikel_id1-3-2-2-1-9" text:style-name="artikel">
              <text:p text:style-name="artikel_kop_titel"><text:span text:style-name="artikel_kop_label">Artikel</text:span> <text:span text:style-name="artikel_kop_nr">7-</text:span> Ontstaan van de belastingschuld en heffing naar tijdsgelang</text:p>
              <text:p text:style-name="al">1.Het recht als bedoeld in artikel 1 is verschuldigd bij het begin van het belastingtijdvak</text:p>
              <text:p text:style-name="al"> of, zo dit later is, bij de aanvang van de belastingplicht.</text:p>
              <text:p text:style-name="al">2.Indien het marktgeld is geheven voor een periode van een half jaar of langer kan bij tussentijdse beëindiging van het gebruik door omstandigheden onafhankelijk van de wil</text:p>
              <text:p text:style-name="al"> van belastingplichtige op verzoek ontheffing worden verleend over het aantal volle</text:p>
              <text:p text:style-name="al"> maanden dat nog in de desbetreffende periode over is.</text:p>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
                  <text:number>1.</text:number>
                  <text:p text:style-name="al">In afwijking van artikel 9, eerste lid, van de Invorderingswet 1990 moeten de rechten worden betaald op het moment van uitreiking van de in artikel 6 bedoelde kennisgeving, dan wel ingeval van toezending daarvan, binnen één maand na de dagtekening van de kennisgeving.</text:p>
                </text:list-item>
                <text:list-item text:style-override="id1-3-2-2-1-10-3">
                  <text:number>2.</text:number>
                  <text:p text:style-name="al">De Algemene termijnenwet is niet van toepassing op de in het eerste lid gestelde termijnen.</text:p>
                </text:list-item>
              </text:list>
            </text:section>
            <text:section text:name="artikel_id1-3-2-2-1-11" text:style-name="artikel">
              <text:p text:style-name="artikel_kop_titel"><text:span text:style-name="artikel_kop_label">Artikel</text:span> <text:span text:style-name="artikel_kop_nr">9-</text:span> Kwijtschelding</text:p>
              <text:p text:style-name="al">Bij de invordering van marktgelden wordt geen kwijtschelding verleend.</text:p>
            </text:section>
            <text:section text:name="artikel_id1-3-2-2-1-12" text:style-name="artikel">
              <text:p text:style-name="artikel_kop_titel"><text:span text:style-name="artikel_kop_label">Artikel</text:span> <text:span text:style-name="artikel_kop_nr">10</text:span> - Nadere regels door het college van burgemeester en wethouders</text:p>
              <text:p text:style-name="al">Het college van burgemeester en wethouders kan nadere regels geven met betrekking tot de heffing en de invordering van de rechten.</text:p>
            </text:section>
            <text:section text:name="artikel_id1-3-2-2-1-13" text:style-name="artikel">
              <text:p text:style-name="artikel_kop_titel"><text:span text:style-name="artikel_kop_label">Artikel</text:span> <text:span text:style-name="artikel_kop_nr">11-</text:span> Inwerkingtreding en citeertitel</text:p>
              <text:p text:style-name="al">1.De 'Verordening marktgelden 2015’ van 2 december 2014, wordt ingetrokken</text:p>
              <text:p text:style-name="al"> met ingang van de in het derde lid genoemde datum van ingang van de heffing, </text:p>
              <text:p text:style-name="al"> met dien verstande dat zij van toepassing blijft op de belastbare feiten die zich </text:p>
              <text:p text:style-name="al"> voor die datum hebben voorgedaan.</text:p>
              <text:p text:style-name="al">2.Deze verordening treedt in werking met ingang van de eerste dag na die van</text:p>
              <text:p text:style-name="al"> de bekendmaking.</text:p>
              <text:list text:style-name="id1-3-2-2-1-13-8">
                <text:list-item text:style-override="id1-3-2-2-1-13-8-1">
                  <text:number>3.</text:number>
                  <text:p text:style-name="al">De datum van ingang van de heffing is 1 januari 2016.</text:p>
                </text:list-item>
                <text:list-item text:style-override="id1-3-2-2-1-13-8-2">
                  <text:number>4.</text:number>
                  <text:p text:style-name="al">Deze verordening kan worden aangehaald als 'Verordening marktgelden 2016'.</text:p>
                </text:list-item>
              </text:list>
              <text:p text:style-name="al">Aldus vastgesteld in de openbare vergadering van de raad van de gemeente Oud-Beijerland van 24 november 2015.</text:p>
              <text:p text:style-name="al">De griffier de voorzitter,</text:p>
              <text:p text:style-name="al">E.G. Bunt K. Tigelaar</text:p>
              <text:p text:style-name="al">
              <text:span text:style-name="nadrukvet">Tarieventabel</text:span>
            </text:p>
              <text:p text:style-name="al">behorende bij de 'Verordening marktgelden 2016'</text:p>
              <text:p text:style-name="al">Alle in de verordening opgenomen tarieven zijn inclusief omzetbelasting indien deze verschuldigd is.</text:p>
            </text:section>
            <text:p text:style-name="hoofdstuk_bottom"/>
          </text:section>
          <text:section text:name="hoofdstuk_id1-3-2-2-2" text:style-name="hoofdstuk">
            <text:p text:style-name="artikel_kop_titel"><text:span text:style-name="label">Hoofdstuk</text:span> <text:span text:style-name="nr">1</text:span> </text:p>
            <text:section text:name="structuurtekst_id1-3-2-2-2-2" text:style-name="structuurtekst">
              <text:p text:style-name="al">Het marktgeld, bedoeld in artikel 2, bedraagt voor het innemen van een standplaats voor elke aan de verkoopzijde(frontzijde) gemeten strekkende meter of gedeelte daarvan, welke ingenomen wordt:</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marktdag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 2,8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 33,3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er kalenderhalfjaar</text:p>
                    </table:table-cell>
                    <table:table-cell table:style-name="entry" table:number-rows-spanned="1" table:number-columns-spanned="1">
                      <text:p text:style-name="table_al">€</text:p>
                    </table:table-cell>
                    <table:table-cell table:style-name="entry" table:number-rows-spanned="1" table:number-columns-spanned="1">
                      <text:p text:style-name="table_al"> 63,8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 124,89</text:p>
                    </table:table-cell>
                  </table:table-row>
                </table:table>
                <text:p text:style-name="table_bottom"/>
              </text:section>
              <text:p text:style-name="al">Behorende bij raadsbesluit van 24 november 2015.</text:p>
              <text:p text:style-name="al">De griffier van Oud-Beijerland,</text:p>
              <text:p text:style-name="al">E.G. Bunt</text:p>
            </text:section>
            <text:p text:style-name="hoofdstuk_bottom"/>
          </text:section>
        </text:section>
        <text:section text:name="nota-toelichting_id1-3-2-3" text:style-name="nota-toelichting">
          <text:p text:style-name="kop_level0">TOELICHTING</text:p>
          <text:p text:style-name="al">Er is, zoals gebruikelijk, gekozen voor een volledig nieuwe verordening. Hierdoor wordt de duidelijkheid van de verordening bevorderd en de kans op fouten in de verordening verminderd. </text:p>
          <text:p text:style-name="al">Inhoudelijk is de verordening niet gewijzigd. </text:p>
          <text:p text:style-name="al">Overeenkomstig het vastgestelde beleid zijn de tarieven ten opzichte van 2015 verhoogd met 1,2 % ( 1,2 % inflatie).</text:p>
          <text:p text:style-name="al">Onderstaand zijn de gehanteerde en te hanteren tarieven weergegeven.</text:p>
          <text:section text:name="table_id1-3-2-3-6" text:style-name="table">
            <text:p text:style-name="table_top"/>
            <table:table table:style-name="tgroup">
              <table:table-column table:style-name="id1-3-2-3-6-1-1"/>
              <table:table-column table:style-name="id1-3-2-3-6-1-2"/>
              <table:table-column table:style-name="id1-3-2-3-6-1-3"/>
              <table:table-column table:style-name="id1-3-2-3-6-1-4"/>
              <table:table-column table:style-name="id1-3-2-3-6-1-5"/>
              <table:table-column table:style-name="id1-3-2-3-6-1-6"/>
              <table:table-row table:style-name="row">
                <table:table-cell table:style-name="entry" table:number-rows-spanned="1" table:number-columns-spanned="1">
                  <text:p text:style-name="table_al">Marktgelden per strekkende meter, gemeten aan de verkoopzijde: </text:p>
                </table:table-cell>
                <table:table-cell table:style-name="entry" table:number-rows-spanned="1" table:number-columns-spanned="1">
                  <text:p text:style-name="table_al">2012</text:p>
                </table:table-cell>
                <table:table-cell table:style-name="entry" table:number-rows-spanned="1" table:number-columns-spanned="1">
                  <text:p text:style-name="table_al">2013</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per marktdag</text:p>
                  <text:p text:style-name="table_al">-per kalenderkwartaal</text:p>
                  <text:p text:style-name="table_al">-per kalenderhalfjaar</text:p>
                  <text:p text:style-name="table_al">-per kalenderjaar</text:p>
                </table:table-cell>
                <table:table-cell table:style-name="entry" table:number-rows-spanned="1" table:number-columns-spanned="1">
                  <text:p text:style-name="table_al">2,71</text:p>
                  <text:p text:style-name="table_al">31,26</text:p>
                  <text:p text:style-name="table_al">59,80</text:p>
                  <text:p text:style-name="table_al">116,88</text:p>
                </table:table-cell>
                <table:table-cell table:style-name="entry" table:number-rows-spanned="1" table:number-columns-spanned="1">
                  <text:p text:style-name="table_al">2,76</text:p>
                  <text:p text:style-name="table_al">31,88</text:p>
                  <text:p text:style-name="table_al">60,99</text:p>
                  <text:p text:style-name="table_al">119,21</text:p>
                </table:table-cell>
                <table:table-cell table:style-name="entry" table:number-rows-spanned="1" table:number-columns-spanned="1">
                  <text:p text:style-name="table_al">2,81</text:p>
                  <text:p text:style-name="table_al">32,51</text:p>
                  <text:p text:style-name="table_al">62,21</text:p>
                  <text:p text:style-name="table_al">121,59</text:p>
                </table:table-cell>
                <table:table-cell table:style-name="entry" table:number-rows-spanned="1" table:number-columns-spanned="1">
                  <text:p text:style-name="table_al">2,85</text:p>
                  <text:p text:style-name="table_al">32,99</text:p>
                  <text:p text:style-name="table_al">63,14</text:p>
                  <text:p text:style-name="table_al">123,41</text:p>
                </table:table-cell>
                <table:table-cell table:style-name="entry" table:number-rows-spanned="1" table:number-columns-spanned="1">
                  <text:p text:style-name="table_al">2,88</text:p>
                  <text:p text:style-name="table_al">33,38</text:p>
                  <text:p text:style-name="table_al">63,89</text:p>
                  <text:p text:style-name="table_al">124,89</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Beijerland.</text:p>
            </table:table-cell>
            <table:table-cell office:value-type="string" table:style-name="header.C">
              <text:p text:style-name="headerright"><text:span text:style-name="nr">Nr. 127744</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44</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44</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RKT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744</meta:user-defined>
    <meta:user-defined meta:name="OVERHEIDop.GmbID/DC.identifier">gmb-2015-127744</meta:user-defined>
    <meta:user-defined meta:name="OVERHEID.TaxonomieBeleidsagenda/OVERHEID.category">Financiën | Organisatie en beleid</meta:user-defined>
    <meta:user-defined meta:name="DC.source">art. 229 Gemw;1.0:c:BWBR0005416&amp;artikel=229&amp;g=2015-11-01</meta:user-defined>
    <meta:user-defined meta:name="OVERHEIDop.referentienummer">z-15.19955</meta:user-defined>
    <meta:user-defined meta:name="OVERHEID.Organisatietype/OVERHEID.organisationType">gemeente</meta:user-defined>
    <meta:user-defined meta:name="OVERHEID.Gemeente/DC.creator">Oud-Beijerland</meta:user-defined>
    <dc:language>nl</dc:language>
    <meta:user-defined meta:name="OVERHEID.Informatietype/DC.type">officiële publicatie</meta:user-defined>
    <meta:user-defined meta:name="OVERHEID.Gemeente/OVERHEID.authority">Oud-Beijerland</meta:user-defined>
    <meta:user-defined meta:name="OVERHEID.Gemeente/DCTERMS.publisher">Oud-Beijerland</meta:user-defined>
    <meta:user-defined meta:name="OVERHEIDgvop.Informatietype/DC.type">Verordeningen</meta:user-defined>
    <meta:user-defined meta:name="OVERHEID.Gemeente/DC.spatial">Oud-Beijerland</meta:user-defined>
    <meta:user-defined meta:name="OVERHEIDop.versieInformatie"/>
  </office:meta>
</office:document-meta>
</file>