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2 appartementen op de locatie Dorpsstraat 171, 1749 AC en Theresiaplein 2, 1749 GX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75</text:p>
            <text:p text:style-name="common-al">Verzonden: 22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774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2 appartementen op de locatie Dorpsstraat 171, 1749 AC en Theresiaplein 2, 1749 GX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43</meta:user-defined>
    <meta:user-defined meta:name="OVERHEIDop.GmbID/DC.identifier">gmb-2015-12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C 17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42 526262</meta:user-defined>
    <meta:user-defined meta:name="OVERHEIDop.versieInformatie"/>
  </office:meta>
</office:document-meta>
</file>