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bedrijfspand op de locatie Bregweid 4, 1749 DJ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378</text:p>
            <text:p text:style-name="common-al">Verzonden: 22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774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4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4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bedrijfspand op de locatie Bregweid 4, 1749 DJ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40</meta:user-defined>
    <meta:user-defined meta:name="OVERHEIDop.GmbID/DC.identifier">gmb-2015-1277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DJ 4</meta:user-defined>
    <meta:user-defined meta:name="OVERHEIDop.woonplaats">Warmenhuizen</meta:user-defined>
    <meta:user-defined meta:name="OVERHEIDop.straatnaam">Bregweid</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850 525741</meta:user-defined>
    <meta:user-defined meta:name="OVERHEIDop.versieInformatie"/>
  </office:meta>
</office:document-meta>
</file>