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Hoofdstraat 55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1 december 2015 een omgevingsvergunning verleend voor het bouwen van een woning aan de Hoofdstraat 55, 9937 PC te Meedhuizen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2773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3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3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uwen woning Hoofdstraat 55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738</meta:user-defined>
    <meta:user-defined meta:name="OVERHEIDop.GmbID/DC.identifier">gmb-2015-12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PC 55</meta:user-defined>
    <meta:user-defined meta:name="OVERHEIDop.woonplaats">Meedhuizen</meta:user-defined>
    <meta:user-defined meta:name="OVERHEIDop.straatnaam">Hoofdstraat</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6563 589761</meta:user-defined>
    <meta:user-defined meta:name="OVERHEIDop.versieInformatie"/>
  </office:meta>
</office:document-meta>
</file>