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verleende omgevingsvergunning Kennedylaan 70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2.33 lid 2 van de Wet algemene bepalingen omgevingsrecht bekend dat de volgende omgevingsvergunning is ingetrokken: </text:p>
            <text:p text:style-name="common-al">het aanbouwen van een tuinkamer aan de achterzijde van de woning op het perceel <text:span text:style-name="nadrukvet">Kennedylaan 70, 6245 EN EIJSDEN</text:span> (Z-HZ_WABO-2012-005694). Het intrekkingsbesluit is verzonden op 21 dec. 2015.</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24 december 2015</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27737</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37</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37</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trekking verleende omgevingsvergunning Kennedylaan 70 Eij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737</meta:user-defined>
    <meta:user-defined meta:name="OVERHEIDop.GmbID/DC.identifier">gmb-2015-127737</meta:user-defined>
    <meta:user-defined meta:name="OVERHEID.TaxonomieBeleidsagenda/OVERHEID.category">Ruimte en infrastructuur | Organisatie en beleid</meta:user-defined>
    <meta:user-defined meta:name="OVERHEIDop.referentienummer">Z-HZ_INT-2015-002096</meta:user-defined>
    <meta:user-defined meta:name="DCTERMS.abstract">intrekking omg.verg. aanbouw tuinkamer</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EN 70</meta:user-defined>
    <meta:user-defined meta:name="OVERHEIDop.woonplaats">Eijsden</meta:user-defined>
    <meta:user-defined meta:name="OVERHEIDop.straatnaam">Kennedylaan</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7721 310398</meta:user-defined>
    <meta:user-defined meta:name="OVERHEIDop.versieInformatie"/>
  </office:meta>
</office:document-meta>
</file>