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carport Trichterweg 40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bouwen van een carport op het perceel <text:span text:style-name="nadrukvet">Trichterweg 40, 6245 ET EIJSDEN</text:span> (Z-HZ_WABO-2012-005831). Het intrekkingsbesluit is verzonden op 21 dec.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772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2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2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carport Trichterweg 40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26</meta:user-defined>
    <meta:user-defined meta:name="OVERHEIDop.GmbID/DC.identifier">gmb-2015-127726</meta:user-defined>
    <meta:user-defined meta:name="OVERHEID.TaxonomieBeleidsagenda/OVERHEID.category">Ruimte en infrastructuur | Organisatie en beleid</meta:user-defined>
    <meta:user-defined meta:name="OVERHEIDop.referentienummer">Z-HZ_INT-2015-002087</meta:user-defined>
    <meta:user-defined meta:name="DCTERMS.abstract">bouwen carpor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ET 40</meta:user-defined>
    <meta:user-defined meta:name="OVERHEIDop.woonplaats">Eijsden</meta:user-defined>
    <meta:user-defined meta:name="OVERHEIDop.straatnaam">Trichter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258 310296</meta:user-defined>
    <meta:user-defined meta:name="OVERHEIDop.versieInformatie"/>
  </office:meta>
</office:document-meta>
</file>