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ntheffing(APV), voor slijpwerkzaamheden aan het spoor in Bunnik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text:span>
            <text:span text:style-name="nadrukvet">datum:</text:span>
            <text:span text:style-name="nadrukvet"> 24-12-2015</text:span>
          </text:p>
            <text:p text:style-name="common-al">Locatie: Spoor in Bunnik</text:p>
            <text:p text:style-name="common-al">Datum en tijdstip van de activiteit: in de nacht van 14 op 15 januari 2016 tussen 0.45 en 05.30 uur</text:p>
            <text:p text:style-name="common-al">Zaaknummer: 277614</text:p>
            <text:p text:style-name="common-al">Datum verzending besluit: 22-12-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27716</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716</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716</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ntheffing(APV), voor slijpwerkzaamheden aan het spoor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716</meta:user-defined>
    <meta:user-defined meta:name="OVERHEIDop.GmbID/DC.identifier">gmb-2015-1277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meta:user-defined>
    <meta:user-defined meta:name="OVERHEIDop.woonplaats">Bunnik</meta:user-defined>
    <meta:user-defined meta:name="OVERHEIDop.straatnaam">Stationstunnel</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1790 452786</meta:user-defined>
    <meta:user-defined meta:name="OVERHEIDop.versieInformatie"/>
  </office:meta>
</office:document-meta>
</file>