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cholings-begeleidingsvoucherZaanstad 2015</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 van 9 december 2014, nr 262683</text:p>
            <text:p text:style-name="al">gezien het advies van de Cliëntenraad Werk en Inkomen Zaanstad-Oostzaan</text:p>
            <text:p text:style-name="al">besluit vast te stellen de Subsidieregeling Scholings-begeleidingsvoucher Zaanstad 201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merkingen met betrekking tot de regelin</text:span>
            <text:span text:style-name="nadrukvet">g</text:span>
          </text:p>
            <text:p text:style-name="al">De subsidieregeling Scholings-begeleidingsvoucher Zaanstad is onderdeel van het pakket aan regelingen/instrumenten dat de arbeidsmarktregio inzet voor werkgeversdienstverlening.</text:p>
            <text:p text:style-name="al"/>
            <text:p text:style-name="al">
            <text:span text:style-name="nadrukvet">Wettelijke grondslagen of bevoegdheid waarop de regeling is gebaseerd</text:span>
          </text:p>
            <text:list text:style-name="id1-3-2-2-1-6">
              <text:list-item text:style-override="id1-3-2-2-1-6-1">
                <text:number>1.</text:number>
                <text:p text:style-name="al">Artikel 147 Gemeentewet</text:p>
              </text:list-item>
              <text:list-item text:style-override="id1-3-2-2-1-6-2">
                <text:number>2.</text:number>
                <text:p text:style-name="al">Artikel 2 Algemene subsidieverordening Zaanstad 2014</text:p>
              </text:list-item>
              <text:list-item text:style-override="id1-3-2-2-1-6-3">
                <text:number>3.</text:number>
                <text:p text:style-name="al">Algemene wet bestuursrecht</text:p>
              </text:list-item>
              <text:list-item text:style-override="id1-3-2-2-1-6-4">
                <text:number>4.</text:number>
                <text:p text:style-name="al">Participatiewet</text:p>
              </text:list-item>
              <text:list-item text:style-override="id1-3-2-2-1-6-5">
                <text:number>5.</text:number>
                <text:p text:style-name="al">Re-integratieverordening Participatiewet Zaanstad 2015</text:p>
                <text:p text:style-name="al"/>
              </text:list-item>
            </text:list>
            <text:p text:style-name="al">
            <text:span text:style-name="nadrukvet">Tekst van de regeling</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Social return on investment</text:p>
                  </table:table-cell>
                  <table:table-cell table:style-name="entry" table:number-rows-spanned="1" table:number-columns-spanned="1">
                    <text:p text:style-name="table_al">Een principe dat de gemeente hanteert bij de inkoop van producten en diensten. Dit houdt in dat opdrachtnemers voor een percentage van de omvang van de opdracht, werkloze werkzoekenden, mensen met een SW-indicatie, en leerlingen aan een (leer)werkplek  helpen.</text:p>
                  </table:table-cell>
                </table:table-row>
                <table:table-row table:style-name="row">
                  <table:table-cell table:style-name="entry" table:number-rows-spanned="1" table:number-columns-spanned="1">
                    <text:p text:style-name="table_al">Uitzendbeding</text:p>
                  </table:table-cell>
                  <table:table-cell table:style-name="entry" table:number-rows-spanned="1" table:number-columns-spanned="1">
                    <text:p text:style-name="table_al">Bepaling dat een arbeidsovereenkomst van rechtswege eindigt wanneer de inlener van de werknemer afziet van de diensten van de werknemer.</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Het doel van de scholings-begeleidingsvoucher is om werkgevers te stimuleren werkplekken aan te bieden en de doelgroep een kans te bieden in hun bedrijf. </text:p>
              </text:list-item>
              <text:list-item text:style-override="id1-3-2-2-3-3">
                <text:number>2.</text:number>
                <text:p text:style-name="al">De gemeente zet de vouchers in met als doel het terugdringen van mensen die niet aan het arbeidsproces deelnemen.</text:p>
              </text:list-item>
              <text:list-item text:style-override="id1-3-2-2-3-4">
                <text:number>3.</text:number>
                <text:p text:style-name="al">De subsidie wordt verstrekt als een bijdrage voor opleidings/begeleidingskosten. </text:p>
              </text:list-item>
              <text:list-item text:style-override="id1-3-2-2-3-5">
                <text:number>4.</text:number>
                <text:p text:style-name="al">Door de inzet van scholing/begeleiding kunnen </text:p>
                <text:list text:style-name="id1-3-2-2-3-5-3">
                  <text:list-item text:style-override="id1-3-2-2-3-5-3-1">
                    <text:number>a.</text:number>
                    <text:p text:style-name="al">Kandidaten direct werkzaamheden in loondienst verrichten of</text:p>
                  </text:list-item>
                  <text:list-item text:style-override="id1-3-2-2-3-5-3-2">
                    <text:number>b.</text:number>
                    <text:p text:style-name="al">kandidaten werkervaring op gaan doen op een werkervaringsplaats of</text:p>
                  </text:list-item>
                  <text:list-item text:style-override="id1-3-2-2-3-5-3-3">
                    <text:number>c.</text:number>
                    <text:p text:style-name="al">kansen op een baan in de toekomst vergroot worden</text:p>
                    <text:p text:style-name="al"/>
                  </text:list-item>
                </text:list>
              </text:list-item>
            </text:list>
          </text:section>
          <text:section text:name="artikel_id1-3-2-2-4"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De scholings-begeleidingsvoucher dient te worden besteed aan een voorafgaand aan het dienstverband, met de adviseur van de gemeente, afgesproken scholing, cursus of training on the job /begeleiding.</text:p>
              </text:list-item>
              <text:list-item text:style-override="id1-3-2-2-5-3">
                <text:number>2.</text:number>
                <text:p text:style-name="al">Een werkgever komt in aanmerking voor de voucher indien de werkgever een kandidaat uit de doelgroep in dienst neemt of een werkervaringsplaats aanbiedt van 6 maanden</text:p>
              </text:list-item>
              <text:list-item text:style-override="id1-3-2-2-5-4">
                <text:number>3.</text:number>
                <text:p text:style-name="al">Rijbewijs B is uitgesloten voor een voucher tenzij met een arbeidsovereenkomst van minimaal 6 maanden en het rijbewijs noodzakelijk is voor de functie.</text:p>
              </text:list-item>
              <text:list-item text:style-override="id1-3-2-2-5-5">
                <text:number>4.</text:number>
                <text:p text:style-name="al">De werkgever komt in aanmerking voor de subsidie indien aan de subsidieregels wordt voldaan.</text:p>
                <text:p text:style-name="al"/>
              </text:list-item>
            </text:list>
          </text:section>
          <text:section text:name="artikel_id1-3-2-2-6" text:style-name="artikel">
            <text:p text:style-name="artikel_kop_titel"><text:span text:style-name="artikel_kop_label">Artikel</text:span> <text:span text:style-name="artikel_kop_nr">5</text:span> Doelgroep</text:p>
            <text:p text:style-name="al">Subsidie wordt verstrekt voor uitkeringsgerechtigden Participatiewet c.s. </text:p>
            <text:list text:style-name="id1-3-2-2-6-3">
              <text:list-item text:style-override="id1-3-2-2-6-3-1">
                <text:number>1.</text:number>
                <text:p text:style-name="al">wonend in de gemeente Zaanstad,</text:p>
              </text:list-item>
              <text:list-item text:style-override="id1-3-2-2-6-3-2">
                <text:number>2.</text:number>
                <text:p text:style-name="al">én waarvoor het college het aanbieden van deze voorziening gericht op arbeidsinschakeling noodzakelijk acht. Hier worden de criteria leerbaarheid en arbeidsmarktrelevantie bij betrokken.</text:p>
              </text:list-item>
              <text:list-item text:style-override="id1-3-2-2-6-3-3">
                <text:number>3.</text:number>
                <text:p text:style-name="al">én met enige afstand tot de arbeidsmarkt, die zonder deze voorziening niet of moeilijk aan het werk komen of geen werkervaringsplaats vinden.</text:p>
                <text:p text:style-name="al"/>
              </text:list-item>
            </text:list>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
                <text:number>1.</text:number>
                <text:p text:style-name="al">De hoogte van de voucher is maximaal € 5000,- bij het aangaan van een fulltime arbeidsovereenkomst van een jaar . De maximale subsidie is gebaseerd op 36 per week.</text:p>
              </text:list-item>
              <text:list-item text:style-override="id1-3-2-2-7-3">
                <text:number>2.</text:number>
                <text:p text:style-name="al">De subsidie wordt op advies van de adviseur van de gemeente naar rato van de lengte en duur van het dienstverband vastgesteld. Een kosten-baten analyse kan hierbij betrokken worden.</text:p>
                <text:p text:style-name="al"/>
              </text:list-item>
            </text:list>
          </text:section>
          <text:section text:name="artikel_id1-3-2-2-8" text:style-name="artikel">
            <text:p text:style-name="artikel_kop_titel"><text:span text:style-name="artikel_kop_label">Artikel</text:span> <text:span text:style-name="artikel_kop_nr">7</text:span> Subsidieplafond en wijze van verdeling</text:p>
            <text:p text:style-name="al">1.Het college verdeelt het beschikbare subsidiebudget in de volgorde van ontvangst van de volledige aanvragen tot het maximum van het van toepassing zijnde subsidie plafond is bereikt.</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
                <text:number>1.</text:number>
                <text:p text:style-name="al">Tijdens de matching gesprekken worden door de adviseur van de gemeente met de werkgever en de kandidaat afspraken gemaakt over waarvoor de voucher zal worden in gezet en wat het maximum in te zetten bedrag is.</text:p>
              </text:list-item>
              <text:list-item text:style-override="id1-3-2-2-9-3">
                <text:number>2.</text:number>
                <text:p text:style-name="al">De kandidaat zelf, de adviseur of een werkgever kunnen het initiatief tot scholing/begeleiding nemen.</text:p>
              </text:list-item>
              <text:list-item text:style-override="id1-3-2-2-9-4">
                <text:number>3.</text:number>
                <text:p text:style-name="al">De subsidieaanvraag door de werkgever wordt met een aanvraagformulier ingediend</text:p>
              </text:list-item>
              <text:list-item text:style-override="id1-3-2-2-9-5">
                <text:number>4.</text:number>
                <text:p text:style-name="al">De aanvraag bevat in ieder geval de via het aanvraagformulier voorgeschreven gegevens, waaronder </text:p>
                <text:list text:style-name="id1-3-2-2-9-5-3">
                  <text:list-item text:style-override="id1-3-2-2-9-5-3-1">
                    <text:number>a.</text:number>
                    <text:p text:style-name="al">Naam en adresgegevens van de aanvrager</text:p>
                  </text:list-item>
                  <text:list-item text:style-override="id1-3-2-2-9-5-3-2">
                    <text:number>b.</text:number>
                    <text:p text:style-name="al">Indien van toepassing een kopie van de door beide partijen getekende (leer) arbeidsovereenkomst.</text:p>
                  </text:list-item>
                  <text:list-item text:style-override="id1-3-2-2-9-5-3-3">
                    <text:number>c.</text:number>
                    <text:p text:style-name="al">Inhoud van de in te zetten scholing en/of begeleiding met een marktconforme opgave/indicatie van de kosten</text:p>
                  </text:list-item>
                  <text:list-item text:style-override="id1-3-2-2-9-5-3-4">
                    <text:number>d.</text:number>
                    <text:p text:style-name="al">Maximum afgesproken bedrag</text:p>
                  </text:list-item>
                  <text:list-item text:style-override="id1-3-2-2-9-5-3-5">
                    <text:number>e.</text:number>
                    <text:p text:style-name="al">Periode waarin (begin-einddatum)</text:p>
                  </text:list-item>
                  <text:list-item text:style-override="id1-3-2-2-9-5-3-6">
                    <text:number>f.</text:number>
                    <text:p text:style-name="al">Datum</text:p>
                  </text:list-item>
                  <text:list-item text:style-override="id1-3-2-2-9-5-3-7">
                    <text:number>g.</text:number>
                    <text:p text:style-name="al">Ondertekening</text:p>
                  </text:list-item>
                </text:list>
              </text:list-item>
              <text:list-item text:style-override="id1-3-2-2-9-6">
                <text:number>5.</text:number>
                <text:p text:style-name="al">Het college kan aanvullend op de aanvraag om extra inlichtingen vragen.</text:p>
              </text:list-item>
              <text:list-item text:style-override="id1-3-2-2-9-7">
                <text:number>6.</text:number>
                <text:p text:style-name="al">Het staat de gemeente vrij om elders een prijsopgaaf te vragen.</text:p>
                <text:p text:style-name="al"/>
              </text:list-item>
            </text:list>
          </text:section>
          <text:section text:name="artikel_id1-3-2-2-10" text:style-name="artikel">
            <text:p text:style-name="artikel_kop_titel"><text:span text:style-name="artikel_kop_label">Artikel</text:span> <text:span text:style-name="artikel_kop_nr">9</text:span> Aanvraagtermijn</text:p>
            <text:p text:style-name="al">1.Een aanvraag om een subsidie wordt, conform artikel 7, derde lid, van de Algemene subsidieverordening Zaanstad 2014</text:p>
            <text:p text:style-name="al">a.Ingediend voorafgaand aan het ingaan van de arbeidsovereenkomst. </text:p>
            <text:p text:style-name="al"/>
          </text:section>
          <text:section text:name="artikel_id1-3-2-2-11" text:style-name="artikel">
            <text:p text:style-name="artikel_kop_titel"><text:span text:style-name="artikel_kop_label">Artikel</text:span> <text:span text:style-name="artikel_kop_nr">10</text:span> Subsidiecriteria</text:p>
            <text:p text:style-name="al">De subsidie wordt slechts verleend indien voldaan wordt aan de volgende criteria</text:p>
            <text:list text:style-name="id1-3-2-2-11-3">
              <text:list-item text:style-override="id1-3-2-2-11-3-1">
                <text:number>1.</text:number>
                <text:p text:style-name="al">De arbeidsovereenkomst wordt aangegaan voor minimaal 6 maanden en minimaal 12 uur per week.</text:p>
              </text:list-item>
              <text:list-item text:style-override="id1-3-2-2-11-3-2">
                <text:number>2.</text:number>
                <text:p text:style-name="al">De werkgever betaalt het rechtens geldende loon inclusief de daaruit voortvloeiende afdrachten. </text:p>
              </text:list-item>
              <text:list-item text:style-override="id1-3-2-2-11-3-3">
                <text:number>3.</text:number>
                <text:p text:style-name="al">Vanuit goed werkgeverschap verklaart de werkgever begeleiding te bieden</text:p>
              </text:list-item>
              <text:list-item text:style-override="id1-3-2-2-11-3-4">
                <text:number>4.</text:number>
                <text:p text:style-name="al">De vacature is niet ontstaan door reorganisatie of afvloeiing, tot een half jaar voorafgaand aan het verzoek tot de subsidie. Er mag geen sprake zijn van verdringing op de arbeidsmarkt. </text:p>
              </text:list-item>
              <text:list-item text:style-override="id1-3-2-2-11-3-5">
                <text:number>5.</text:number>
                <text:p text:style-name="al">Er is geen uitstel (surseance) van betaling of faillissement voor het bedrijf aangevraagd.</text:p>
              </text:list-item>
              <text:list-item text:style-override="id1-3-2-2-11-3-6">
                <text:number>6.</text:number>
                <text:p text:style-name="al">De werkgever staat ingeschreven bij de Kamer van Koophandel.</text:p>
              </text:list-item>
              <text:list-item text:style-override="id1-3-2-2-11-3-7">
                <text:number>7.</text:number>
                <text:p text:style-name="al">De arbeidsovereenkomst mag geen uitzendbeding bevatten.</text:p>
              </text:list-item>
              <text:list-item text:style-override="id1-3-2-2-11-3-8">
                <text:number>8.</text:number>
                <text:p text:style-name="al">Bij ontslag in de proeftijd is er geen aanspraak op subsidie.</text:p>
              </text:list-item>
              <text:list-item text:style-override="id1-3-2-2-11-3-9">
                <text:number>9.</text:number>
                <text:p text:style-name="al">De werkgever verklaart geen andere subsidie(s) te (hebben) ontvangen voor dezelfde kosten.</text:p>
              </text:list-item>
              <text:list-item text:style-override="id1-3-2-2-11-3-10">
                <text:number>10.</text:number>
                <text:p text:style-name="al">Indien een tussentijdse beëindiging van de arbeidsovereenkomst aan de werkgever te wijten is, kan de subsidie worden teruggevorderd.</text:p>
              </text:list-item>
              <text:list-item text:style-override="id1-3-2-2-11-3-11">
                <text:number>11.</text:number>
                <text:p text:style-name="al">Subsidies of voorschotten waarop de werkgever ten tijde van de verlening of naderhand geen recht had, kan het college terugvorderen, dan wel verrekenen met nog te betalen subsidies.</text:p>
              </text:list-item>
              <text:list-item text:style-override="id1-3-2-2-11-3-12">
                <text:number>12.</text:number>
                <text:p text:style-name="al">De voucher is een jaar geldig.</text:p>
              </text:list-item>
              <text:list-item text:style-override="id1-3-2-2-11-3-13">
                <text:number>13.</text:number>
                <text:p text:style-name="al">Indien de scholingsvoucher in de matching gecombineerd wordt met een loonkostensubsidie dient het te gaan om aantoonbare scholings/begeleidingskosten noodzakelijk voor deze kandidaat.</text:p>
              </text:list-item>
              <text:list-item text:style-override="id1-3-2-2-11-3-14">
                <text:number>14.</text:number>
                <text:p text:style-name="al">Bij de verlening van de subsidie kan het college aanvullende voorwaarden opleggen.</text:p>
                <text:p text:style-name="al"/>
              </text:list-item>
            </text:list>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
                <text:number>1.</text:number>
                <text:p text:style-name="al">Conform artikel 8 van de Algemene subsidieverordening Zaanstad 2014 wordt op basis van volgorde van indiening, door of namens het college beslist binnen negen weken na ontvangst van de volledige subsidieaanvraag.</text:p>
              </text:list-item>
              <text:list-item text:style-override="id1-3-2-2-12-3">
                <text:number>2.</text:number>
                <text:p text:style-name="al">De in het eerste lid gestelde termijn kan, met redenen omkleed, met ten hoogste negen weken verdaagd worden.</text:p>
                <text:p text:style-name="al"/>
              </text:list-item>
            </text:list>
          </text:section>
          <text:section text:name="artikel_id1-3-2-2-13" text:style-name="artikel">
            <text:p text:style-name="artikel_kop_titel"><text:span text:style-name="artikel_kop_label">Artikel</text:span> <text:span text:style-name="artikel_kop_nr">11</text:span> a Betaling</text:p>
            <text:p text:style-name="al">1.De werkgever ontvangt na de aanvraag een beschikking met verstrekking van een voucher. Betaling volgt na ontvangst factuur van de kosten van de scholing c.q. begeleiding.</text:p>
            <text:p text:style-name="al"/>
          </text:section>
          <text:section text:name="artikel_id1-3-2-2-14" text:style-name="artikel">
            <text:p text:style-name="artikel_kop_titel"><text:span text:style-name="artikel_kop_label">Artikel</text:span> <text:span text:style-name="artikel_kop_nr">12</text:span> Weigeringsgronden</text:p>
            <text:p text:style-name="al">Naast de in artikel 9 van de Algemene Subsidieverordening Zaanstad 2014 genoemde weigeringsgronden wordt de subsidie niet verleend indien:</text:p>
            <text:list text:style-name="id1-3-2-2-14-3">
              <text:list-item text:style-override="id1-3-2-2-14-3-1">
                <text:number>1.</text:number>
                <text:p text:style-name="al">Niet is voldaan aan de eisen en criteria in deze regeling.</text:p>
              </text:list-item>
              <text:list-item text:style-override="id1-3-2-2-14-3-2">
                <text:number>2.</text:number>
                <text:p text:style-name="al">Het subsidieplafond is bereikt.</text:p>
              </text:list-item>
              <text:list-item text:style-override="id1-3-2-2-14-3-3">
                <text:number>3.</text:number>
                <text:p text:style-name="al">De subsidieaanvrager doelstellingen beoogt of activiteiten ontplooit die in strijd zijn met de wet of het algemeen belang.</text:p>
              </text:list-item>
              <text:list-item text:style-override="id1-3-2-2-14-3-4">
                <text:number>4.</text:number>
                <text:p text:style-name="al">Subsidieaanvragers waarvan is aangetoond dat ze oneigenlijk gebruik maken van subsidies, worden voor de duur van 3 jaar uitgesloten van subsidies.</text:p>
                <text:p text:style-name="al"/>
              </text:list-item>
            </text:list>
          </text:section>
          <text:section text:name="artikel_id1-3-2-2-15" text:style-name="artikel">
            <text:p text:style-name="artikel_kop_titel"><text:span text:style-name="artikel_kop_label">Artikel</text:span> <text:span text:style-name="artikel_kop_nr">13</text:span> Verplichtingen</text:p>
            <text:p text:style-name="al">Naast de in de artikelen 10, 11 en 12 van de Algemene subsidieverordening Zaanstad 2014 genoemde verplichtingen gelden de volgende verplichtingen:</text:p>
            <text:p text:style-name="al">1.De werkgever is verplicht per ommegaande wijzigingen door te geven aan de gemeente, die gevolgen hebben voor de aanvang, duur en hoogte van de subsidieverlening.</text:p>
            <text:p text:style-name="al"/>
          </text:section>
          <text:section text:name="artikel_id1-3-2-2-16" text:style-name="artikel">
            <text:p text:style-name="artikel_kop_titel"><text:span text:style-name="artikel_kop_label">Artikel</text:span> <text:span text:style-name="artikel_kop_nr">14</text:span> Verantwoording</text:p>
            <text:list text:style-name="id1-3-2-2-16-2">
              <text:list-item text:style-override="id1-3-2-2-16-2">
                <text:number>1.</text:number>
                <text:p text:style-name="al">De subsidieverlening kan o.g.v. artikel 13 van de Algemene Subsidieverordening worden gecontroleerd. De subsidieontvanger is verplicht hieraan medewerking te verlenen.</text:p>
              </text:list-item>
              <text:list-item text:style-override="id1-3-2-2-16-3">
                <text:number>2.</text:number>
                <text:p text:style-name="al">De subsidieontvanger verleent de gemeente Zaanstad desgevraagd inzage in zijn administratie zodat de gemeente kan nagaan of de werkgever heeft voldaan aan zijn verplichtingen van uit de subsidiebeschikking. Dit recht op inzage heeft ook betrekking op een door de gemeente aan te wijzen registeraccountant.</text:p>
                <text:p text:style-name="al"/>
              </text:list-item>
            </text:list>
          </text:section>
          <text:section text:name="artikel_id1-3-2-2-17"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8"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p text:style-name="al"/>
          </text:section>
          <text:section text:name="artikel_id1-3-2-2-19" text:style-name="artikel">
            <text:p text:style-name="artikel_kop_titel"><text:span text:style-name="artikel_kop_label">Artikel</text:span> <text:span text:style-name="artikel_kop_nr">17</text:span> Slotbepalingen</text:p>
            <text:list text:style-name="id1-3-2-2-19-2">
              <text:list-item text:style-override="id1-3-2-2-19-2-1">
                <text:number>1.</text:number>
                <text:p text:style-name="al">Deze subsidieregeling treedt in werking op de dag na bekendmaking in het gemeenteblad.</text:p>
              </text:list-item>
              <text:list-item text:style-override="id1-3-2-2-19-2-2">
                <text:number>2.</text:number>
                <text:p text:style-name="al">Deze subsidieregeling wordt aangehaald als: Subsidieregeling Scholings-begeleidingsvoucher Zaanstad 2015.</text:p>
              </text:list-item>
              <text:list-item text:style-override="id1-3-2-2-19-2-3">
                <text:number>3.</text:number>
                <text:p text:style-name="al">De inhoud van artikel 9.2.4 Scholingsvoucher in de ‘beleidsregels werk- en inkomensvoorzieningen Zaanstad 2015’ vervalt. In de nieuwe inhoud van dit artikel wordt verwezen naar de Subsidieregeling Scholings-begeleidingsvoucher Zaanstad 2015.</text:p>
                <text:p text:style-name="al"/>
              </text:list-item>
            </text:list>
            <text:p text:style-name="al">Aldus vastgesteld in de openbare raadsvergadering van 22 januari 2015.</text:p>
            <text:p text:style-name="al"/>
            <text:p text:style-name="al">De voorzitter, </text:p>
            <text:p text:style-name="al"/>
            <text:p text:style-name="al">De griffi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Scholings-begeleidingsvoucher is onderdeel van het pakket aan regelingen/instrumenten dat de arbeidsmarktregio inzet voor werkgeversdienstverlening.</text:p>
            <text:p text:style-name="al"/>
            <text:p text:style-name="al">De arbeidsmarktregio Z-W zet deze in met als doel het terugdringen van mensen die aan de kant staan. Werkgevers nemen een centrale positie in, de dienstverlening moet aansluiten bij wensen en behoeften van werkgevers.</text:p>
            <text:p text:style-name="al"/>
            <text:p text:style-name="al">Het uitgangspunt bij werkgeverdienstverlening is maatwerk. Maatwerk om belemmeringen bij werkgevers weg te nemen en te stimuleren dat ze kandidaten uit de arbeidsmarktregio Zaanstreek-Waterland aannemen. </text:p>
            <text:p text:style-name="al"/>
            <text:p text:style-name="al">Een werkgever komt in aanmerking voor een voucher als hij een kandidaat in dienst neemt of een werkervaringsplaats aanbiedt. De voucher is een investering in de toekomst zodat een nieuwe werknemer goed toegerust is voor de functie. De waarde van de voucher is afhankelijk van het aantal uren en de duur van het contract.</text:p>
            <text:p text:style-name="al"/>
            <text:p text:style-name="al">Deze regeling beschrijft de subsidieregels voor deze scholings-begeleidingsvoucher. </text:p>
            <text:p text:style-name="al"/>
          </text:section>
          <text:section text:name="divisie_id1-3-2-3-3" text:style-name="divisie">
            <text:p text:style-name="kop_level1">Artikelsgewijs</text:p>
            <text:p text:style-name="al">Niet genoemde artikelen behoeven geen toelichting.</text:p>
            <text:p text:style-name="al"/>
          </text:section>
          <text:section text:name="divisie_id1-3-2-3-4" text:style-name="divisie">
            <text:p text:style-name="kop_level1">Artikel 2 Doel</text:p>
            <text:p text:style-name="al">Begeleiding betreft ‘training on the job’ die noodzakelijk is voor de kandidaat om de werkzaamheden bij deze werkgever te doen, die noodzakelijk is om de kandidaat op te leiden. Dit kan bijv. gaan om het vrijmaken ( uit het productieproces) van een seniorcollega die de kandidaat een afgesproken aantal uren instrueert en begeleidt. Het kan ook noodzakelijke ‘externe’ coaching betreffen.</text:p>
            <text:p text:style-name="al"/>
          </text:section>
          <text:section text:name="divisie_id1-3-2-3-5" text:style-name="divisie">
            <text:p text:style-name="kop_level1">Artikel 5, lid 2 Doelgroep</text:p>
            <text:p text:style-name="al">De inzet van regelingen is maatwerk. Het college levert maatwerk bij het bepalen welke re-integratie voorziening voor een kandidaat nodig is. De voorziening is het resultaat van een zorgvuldige, op de persoon toegesneden, afweging. In het kader van deze regeling is het resultaat van de afweging of de scholingsvoucher een noodzakelijke voorziening is i.v.m. de kansen op de arbeidsmarkt. Van belang is de koppeling met de bevordering van de arbeidsmarktpositie van de kandidaat.</text:p>
            <text:p text:style-name="al"/>
            <text:p text:style-name="al">Bij deze afweging zijn de volgende aspecten van belang: de mogelijkheden, werkervaring (in kansrijke sectoren), opleiding (gericht op kansrijke sectoren), gezinssituatie, werkloosheidsduur. Voorwaarde is ook of iemand over voldoende leervermogen beschikt om de betreffende scholing te volgen.</text:p>
            <text:p text:style-name="al"/>
            <text:p text:style-name="al">Deze opsomming is niet limitatief. <text:span text:style-name="nadrukcur">De </text:span><text:span text:style-name="nadrukcur">aspecten leiden i</text:span><text:span text:style-name="nadrukcur">n onderling verband tot een oordeel </text:span><text:span text:style-name="nadrukcur">over</text:span><text:span text:style-name="nadrukcur">de voorziening c.q. </text:span><text:span text:style-name="nadrukcur">het traject</text:span><text:span text:style-name="nadrukcur"> voor de kandidaat</text:span><text:span text:style-name="nadrukcur">.</text:span></text:p>
            <text:p text:style-name="al"/>
          </text:section>
          <text:section text:name="divisie_id1-3-2-3-6" text:style-name="divisie">
            <text:p text:style-name="kop_level1">Artikel 6 Hoogte en duur van de subsidielid 3</text:p>
            <text:p text:style-name="al">Wanneer kandidaten een opleiding volgen en ze daardoor niet volledig beschikbaar voor de arbeidsmarkt zijn, is de duur van de opleiding maximaal een jaar.</text:p>
            <text:p text:style-name="al"/>
          </text:section>
          <text:section text:name="divisie_id1-3-2-3-7" text:style-name="divisie">
            <text:p text:style-name="kop_level1">Artikel 8 Aanvraag</text:p>
            <text:p text:style-name="al">De inzet van regelingen voor de werkgever, en dus ook de scholings-begeleidingsvoucher, is maatwerk en verschilt per kandidaat. De afspraken worden in overleg met de adviseur van de arbeidsmarktregio Z-W voorafgaand aan het dienstverband gemaakt. Hierbij speelt bijvoorbeeld de afstand tot de arbeidsmarkt een rol.</text:p>
            <text:p text:style-name="al"/>
          </text:section>
          <text:section text:name="divisie_id1-3-2-3-8" text:style-name="divisie">
            <text:p text:style-name="kop_level1">Artikel 10 Subsidiecriteria lid 4 </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
                      Nr. 1277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7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Scholings-begeleidingsvoucherZaansta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71</meta:user-defined>
    <meta:user-defined meta:name="OVERHEIDop.GmbID/DC.identifier">gmb-2015-12771</meta:user-defined>
    <meta:user-defined meta:name="OVERHEID.Gemeente/DC.creator">Zaansta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98</meta:user-defined>
    <meta:user-defined meta:name="OVERHEID.Gemeente/OVERHEID.authority">Zaanstad</meta:user-defined>
    <meta:user-defined meta:name="OVERHEIDgvop.Informatietype/DC.type">Overige besluiten van algemene strekking</meta:user-defined>
    <meta:user-defined meta:name="OVERHEID.Gemeente/DCTERMS.publisher">Zaanstad</meta:user-defined>
    <meta:user-defined meta:name="xs:date/OVERHEIDop.startdatum">2015-02-06</meta:user-defined>
    <meta:user-defined meta:name="OVERHEID.Gemeente/DC.spatial">Zaanstad</meta:user-defined>
    <meta:user-defined meta:name="OVERHEIDop.versieInformatie"/>
  </office:meta>
</office:document-meta>
</file>