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0 Kruyderlaan 29-1 t/m 29-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6 december bij besluit nr. 250 heeft vastgesteld het adresbesluit, op grond van de Wet basisregistratie adressen en gebouwen en de Verordening naamgeving en nummering (adressen) </text:p>
            <text:p text:style-name="common-al">Het perceel kadastraal bekend onder<text:span text:style-name="nadrukcur"/><text:span text:style-name="nadrukcur">Jutphaas</text:span><text:span text:style-name="nadrukcur"> B 2956, 12423 en 12425</text:span> wordt vastgesteld op </text:p>
            <text:p text:style-name="common-al">Kruyderlaan 29-1 t/m 29-37</text:p>
            <text:p text:style-name="tussenkopcur">
            <text:span text:style-name="nadrukvet">Inzagetermijn</text:span>
          </text:p>
            <text:p text:style-name="common-al">Met ingang van 24 december tot en met 4 februari 2015 ligt het besluit nr. 250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7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0 Kruyderlaan 29-1 t/m 29-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77</meta:user-defined>
    <meta:user-defined meta:name="OVERHEIDop.GmbID/DC.identifier">gmb-2015-1277</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M 27</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89 449177</meta:user-defined>
    <meta:user-defined meta:name="OVERHEIDop.versieInformatie"/>
  </office:meta>
</office:document-meta>
</file>