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4-1-3">
      <style:table-column-properties/>
    </style:style>
    <style:style style:family="table-column" style:parent-style-name="colspec" style:name="id1-3-2-2-14-14-1-4">
      <style:table-column-properties/>
    </style:style>
    <style:style style:family="table-column" style:parent-style-name="colspec" style:name="id1-3-2-2-14-16-1-1">
      <style:table-column-properties/>
    </style:style>
    <style:style style:family="table-column" style:parent-style-name="colspec" style:name="id1-3-2-2-14-16-1-2">
      <style:table-column-properties/>
    </style:style>
    <style:style style:family="table-column" style:parent-style-name="colspec" style:name="id1-3-2-2-14-16-1-3">
      <style:table-column-properties/>
    </style:style>
    <style:style style:family="table-column" style:parent-style-name="colspec" style:name="id1-3-2-2-14-16-1-4">
      <style:table-column-properties/>
    </style:style>
    <style:style style:family="table-column" style:parent-style-name="colspec" style:name="id1-3-2-2-14-18-1-1">
      <style:table-column-properties/>
    </style:style>
    <style:style style:family="table-column" style:parent-style-name="colspec" style:name="id1-3-2-2-14-18-1-2">
      <style:table-column-properties/>
    </style:style>
    <style:style style:family="table-column" style:parent-style-name="colspec" style:name="id1-3-2-2-14-18-1-3">
      <style:table-column-properties/>
    </style:style>
    <style:style style:family="table-column" style:parent-style-name="colspec" style:name="id1-3-2-2-14-18-1-4">
      <style:table-column-properties/>
    </style:style>
  </office:automatic-styles>
  <office:body>
    <office:text>
      <text:p text:style-name="new_page_staatscourant"/>
      <text:p text:style-name="single-kop-titel">Verordening lijkbezorgingsrechten 2016 Land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derd;</text:p>
            <text:p text:style-name="al">gezien het voorstel van burgemeester en wethouders van Landerd d.d. 3 november 2015; gelet op artikel 229, eerste lid, aanhef en onderdelen a en b, van de Gemeentewet</text:p>
            <text:p text:style-name="al">B E S L U I T:</text:p>
            <text:p text:style-name="al">Vast te stellen de volgende verordening: Verordening op de heffing en de invordering van lijkbezorgingsrechten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 Schaijk (Bossestraat);</text:p>
              </text:list-item>
              <text:list-item text:style-override="id1-3-2-2-2-3-2">
                <text:number>b.</text:number>
                <text:p text:style-name="al">een graf: een graf, waarvoor aan een natuurlijk of rechtspersoon het uitsluitend recht is verleend tot:</text:p>
                <text:list text:style-name="id1-3-2-2-2-3-2-3">
                  <text:list-item text:style-override="id1-3-2-2-2-3-2-3-1">
                    <text:number>-</text:number>
                    <text:p text:style-name="al">het doen begraven en begraven houden van lijken;</text:p>
                  </text:list-item>
                  <text:list-item text:style-override="id1-3-2-2-2-3-2-3-2">
                    <text:number>-</text:number>
                    <text:p text:style-name="al">het doen verstrooien van as;</text:p>
                  </text:list-item>
                </text:list>
              </text:list-item>
            </text:list>
            <text:p text:style-name="al">c algemeen graf: een graf bij de gemeente in beheer waarin aan een ieder gelegenheid wordt geboden tot het doen begraven van lijken;</text:p>
            <text:list text:style-name="id1-3-2-2-2-5">
              <text:list-item text:style-override="id1-3-2-2-2-5-1">
                <text:number>a.</text:number>
                <text:p text:style-name="al">een urnengraf: een graf, waarvoor voor bepaalde tijd het uitsluitend recht is verleend tot:</text:p>
                <text:list text:style-name="id1-3-2-2-2-5-1-3">
                  <text:list-item text:style-override="id1-3-2-2-2-5-1-3-1">
                    <text:number>-</text:number>
                    <text:p text:style-name="al">het doen bijzetten en bijgezet houden van asbussen met of zonder urnen;</text:p>
                  </text:list-item>
                  <text:list-item text:style-override="id1-3-2-2-2-5-1-3-2">
                    <text:number>-</text:number>
                    <text:p text:style-name="al">het doen verstrooien van as;</text:p>
                  </text:list-item>
                </text:list>
              </text:list-item>
              <text:list-item text:style-override="id1-3-2-2-2-5-2">
                <text:number>a.</text:number>
                <text:p text:style-name="al">algemeen urnengraf: een graf bij de gemeente in beheer waarin aan een ieder gelegenheid wordt geboden tot het doen bijzetten van asbussen met of zonder urnen;</text:p>
              </text:list-item>
              <text:list-item text:style-override="id1-3-2-2-2-5-3">
                <text:number>b.</text:number>
                <text:p text:style-name="al">urnennis: een nis, waarvoor voor bepaalde tijd het recht is verkregen tot het doen bijzetten en bijgezet houden van asbussen of urnen;</text:p>
              </text:list-item>
              <text:list-item text:style-override="id1-3-2-2-2-5-4">
                <text:number>c.</text:number>
                <text:p text:style-name="al">asbus: een bus ter berging van as van een overledene;</text:p>
              </text:list-item>
              <text:list-item text:style-override="id1-3-2-2-2-5-5">
                <text:number>d.</text:number>
                <text:p text:style-name="al">urn: een voorwerp ter berging van één of meer asbussen;</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1.</text:number>
                <text:p text:style-name="al">Voor de berekening van de rechten wordt een gedeelte van een in de tarieventabel</text:p>
              </text:list-item>
            </text:list>
            <text:p text:style-name="al">genoemde eenheid als een volle eenheid aangemerkt.</text:p>
          </text:section>
          <text:section text:name="artikel_id1-3-2-2-6" text:style-name="artikel">
            <text:p text:style-name="artikel_kop_titel"><text:span text:style-name="artikel_kop_label">Artikel</text:span> <text:span text:style-name="artikel_kop_nr">5</text:span> Belastingjaar</text:p>
            <text:p text:style-name="al">1.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1.De genoemde tarieven in de tarieventabel worden geheven bij wege va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Ontstaan van de belastingschuld</text:p>
            <text:p text:style-name="al">1.De rechten, als bedoeld in de tarieventabel zijn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15, laatstelijk gewijzigd bij raadsbesluit van 11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2016.</text:p>
            <text:p text:style-name="al">Aldus besloten in de openbare vergadering van de raad der gemeente Landerd van 10 december 2015</text:p>
            <text:p text:style-name="al">De raad voornoemd,</text:p>
            <text:p text:style-name="al">de griffier, de voorzitter,</text:p>
            <text:p text:style-name="al">J.A.G. Huijs M.C. Bakermans</text:p>
            <text:p text:style-name="al"/>
            <text:p text:style-name="al">
            <text:span text:style-name="nadrukvet">Verordening lijkbezorgingsrechten 2016</text:span>
          </text:p>
            <text:p text:style-name="al">
            <text:span text:style-name="nadrukvet">
              <text:span text:style-name="nadrukondlijn">Hoofstuk 1 Verlenen van rechten (huur en onderhoud)</text:span>
            </text:span>
          </text:p>
            <text:p text:style-name="al">
            <text:span text:style-name="nadrukvet">Enkeldiep</text:span> </text:p>
            <text:p text:style-name="al">1.1 Voor het verlenen van het uitsluitend recht tot het doen begraven en begraven houden of het doen verstrooien van as op een graf  (enkeldiep) wordt geheven:</text:p>
            <text:p text:style-name="al">bij eerste verlening van het recht voor een periode van 10</text:p>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row table:style-name="row">
                  <table:table-cell table:style-name="entry" table:number-rows-spanned="1" table:number-columns-spanned="1">
                    <text:p text:style-name="table_al"> 1.1.1.</text:p>
                  </table:table-cell>
                  <table:table-cell table:style-name="entry" table:number-rows-spanned="1" table:number-columns-spanned="1">
                    <text:p text:style-name="table_al">bij eerste verlening van het recht voor een periode van 10 jaar ten aanzien van het stoffelijk overschot van een</text:p>
                    <text:p text:style-name="table_al">persoon van 12 jaar of oud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876,9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eerste verlening van het recht voor een periode van 20</text:p>
                    <text:p text:style-name="table_al">jaar ten aanzien van het stoffelijk overschot van een persoon een persoon van 12 jaar of oude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1753,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eerste verlening van het recht voor een periode van 10</text:p>
                    <text:p text:style-name="table_al">jaar ten aanzien van het stoffelijk overschot van een kind jonger dan 12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438,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eerste verlening van het recht voor een periode van 20</text:p>
                    <text:p text:style-name="table_al">jaar ten aanzien van het stoffelijk overschot van een kind jonger dan 12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87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Dubbeldi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ext:p text:style-name="table_al"> </text:p>
                    <text:p text:style-name="table_al"> </text:p>
                    <text:p text:style-name="table_al"> </text:p>
                    <text:p text:style-name="table_al">1.2.1</text:p>
                  </table:table-cell>
                  <table:table-cell table:style-name="entry" table:number-rows-spanned="1" table:number-columns-spanned="1">
                    <text:p text:style-name="table_al">Voor het verlenen van het uitsluitend recht tot het doen begraven en begraven houden of het doen verstrooien van as op een graf (dubbeldiep) wordt geheven:</text:p>
                    <text:p text:style-name="table_al">bij eerste verlening van het recht voor een periode van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 ten aanzien van het stoffelijk overschot van een</text:p>
                    <text:p text:style-name="table_al">persoon van 12 jaar of oud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753,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eerste verlening van het recht voor een periode van 20</text:p>
                    <text:p text:style-name="table_al">jaar ten aanzien van het stoffelijk overschot van een persoon van 12 jaar of oude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3507,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eerste verlening van het recht voor een periode van 10</text:p>
                    <text:p text:style-name="table_al">jaar ten aanzien van het stoffelijk overschot van een kind jonger dan 12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876,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ij eerste verlening van het recht voor een periode van 20</text:p>
                    <text:p text:style-name="table_al">jaar ten aanzien van het stoffelijk overschot van een kind jonger dan 12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175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rnen (huur en onderhou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bijzetten en bijgezet houden van maximaal 2 asbussen met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nder urnen in een eigen urnennis of een graf i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tui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de eerste verlening van het recht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76,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de eerste verlening van het recht voor een periode van 20 jaar</text:p>
                    <text:p text:style-name="table_al">
                      <text:span text:style-name="nadrukvet">Huur graf</text:span>
                    </text:p>
                  </table:table-cell>
                  <table:table-cell table:style-name="entry" table:number-rows-spanned="1" table:number-columns-spanned="1">
                    <text:p text:style-name="table_al">€</text:p>
                  </table:table-cell>
                  <table:table-cell table:style-name="entry" table:number-rows-spanned="1" table:number-columns-spanned="1">
                    <text:p text:style-name="table_al">1753,80</text:p>
                  </table:table-cell>
                </table:table-row>
                <table:table-row table:style-name="row">
                  <table:table-cell table:style-name="entry" table:number-rows-spanned="1" table:number-columns-spanned="1">
                    <text:p text:style-name="table_al">1.4</text:p>
                    <text:p text:style-name="table_al"> </text:p>
                    <text:p text:style-name="table_al"> </text:p>
                    <text:p text:style-name="table_al"> </text:p>
                    <text:p text:style-name="table_al">1.4.1</text:p>
                  </table:table-cell>
                  <table:table-cell table:style-name="entry" table:number-rows-spanned="1" table:number-columns-spanned="1">
                    <text:p text:style-name="table_al">Voor het verlenen van het uitsluitend recht tot het doen begraven en begraven houden of het doen verstrooien van as op een graf wordt geheven:</text:p>
                    <text:p text:style-name="table_al">voor 10 jaar voor een kind jonger dan 12 jaar</text:p>
                  </table:table-cell>
                  <table:table-cell table:style-name="entry" table:number-rows-spanned="1" table:number-columns-spanned="1">
                    <text:p text:style-name="table_al"> </text:p>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 </text:p>
                    <text:p text:style-name="table_al">250,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20 jaar voor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1,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10 jaar voor een persoon oud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501,1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20 jaar voor een persoon oud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002,20</text:p>
                  </table:table-cell>
                </table:table-row>
              </table:table>
              <text:p text:style-name="table_bottom"/>
            </text:section>
            <text:p text:style-name="al"> </text:p>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row table:style-name="row">
                  <table:table-cell table:style-name="entry" table:number-rows-spanned="1" table:number-columns-spanned="1">
                    <text:p text:style-name="table_al"> </text:p>
                    <text:p text:style-name="table_al"> </text:p>
                    <text:p text:style-name="table_al">1.5</text:p>
                  </table:table-cell>
                  <table:table-cell table:style-name="entry" table:number-rows-spanned="1" table:number-columns-spanned="1">
                    <text:p text:style-name="table_al">
                      <text:span text:style-name="nadrukvet">Onderhoud graf</text:span>
                    </text:p>
                    <text:p text:style-name="table_al">Voor het verlenen van het uitsluitend recht tot het d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en begraven houden of het doenverstrooien van 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graf wordt geheven:</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10 jaar voor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187,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20 jaar voor een kind jong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75,8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10 jaar voor een persoon oud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375,8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20 jaar voor een persoon ouder dan 12 jaar</text:p>
                  </table:table-cell>
                  <table:table-cell table:style-name="entry" table:number-rows-spanned="1" table:number-columns-spanned="1">
                    <text:p text:style-name="table_al">€</text:p>
                  </table:table-cell>
                  <table:table-cell table:style-name="entry" table:number-rows-spanned="1" table:number-columns-spanned="1">
                    <text:p text:style-name="table_al">75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Verlenging ( huur en onderhou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af enkeldi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ij verlenging van het recht voor een periode van 10 jaar ten aanzien van het stoffelijk overschot van een persoon van 12 jaar of oude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876,9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ij verlenging van het recht voor een periode van 20 jaar</text:p>
                    <text:p text:style-name="table_al">ten aanzien van het stoffelijk overschot van een persoon van 12 jaar of oude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1753,8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ij verlenging van het recht voor een periode van 10 jaar</text:p>
                    <text:p text:style-name="table_al">ten aanzien van het stoffelijk overschot van een kind jonger dan 12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438,4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bij verlenging van het recht voor een periode van 20 jaar</text:p>
                    <text:p text:style-name="table_al">ten aanzien van het stoffelijk overschot van een kind jonger dan 12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87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Verlenging ( huur en onderhou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raf dubbeldi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ij verlenging van het recht voor een periode van 10 jaar ten aanzien van het stoffelijk overschot van een persoo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378,40</text:p>
                  </table:table-cell>
                </table:table-row>
                <table:table-row table:style-name="row">
                  <table:table-cell table:style-name="entry" table:number-rows-spanned="1" table:number-columns-spanned="1">
                    <text:p text:style-name="table_al"> </text:p>
                    <text:p text:style-name="table_al">1.7.1</text:p>
                  </table:table-cell>
                  <table:table-cell table:style-name="entry" table:number-rows-spanned="1" table:number-columns-spanned="1">
                    <text:p text:style-name="table_al">van 12 jaar of ouder</text:p>
                    <text:p text:style-name="table_al">bij verlenging van het recht voor een periode van 20 jaa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2254,90</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1.7.2</text:p>
                  </table:table-cell>
                  <table:table-cell table:style-name="entry" table:number-rows-spanned="1" table:number-columns-spanned="1">
                    <text:p text:style-name="table_al">ten aanzien van het stoffelijk overschot van een persoon</text:p>
                    <text:p text:style-name="table_al">van 12 jaar of ouder</text:p>
                    <text:p text:style-name="table_al">bij verlenging van het recht voor een periode van 10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689,20</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1.7.3</text:p>
                  </table:table-cell>
                  <table:table-cell table:style-name="entry" table:number-rows-spanned="1" table:number-columns-spanned="1">
                    <text:p text:style-name="table_al">ten aanzien van het stoffelijk overschot van een kind jonger</text:p>
                    <text:p text:style-name="table_al">dan 12 jaar</text:p>
                    <text:p text:style-name="table_al">bij verlenging van het recht voor een periode van 20 jaa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137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 aanzien van het stoffelijk overschot van een kind jonger</text:p>
                    <text:p text:style-name="table_al">dan 12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Verlenging ( huur en onderhoud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r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ij verlenging van het recht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76,9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ij verlenging van het recht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753,80</text:p>
                  </table:table-cell>
                </table:table-row>
              </table:table>
              <text:p text:style-name="table_bottom"/>
            </text:section>
            <text:p text:style-name="al"> </text:p>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row table:style-name="row">
                  <table:table-cell table:style-name="entry" table:number-rows-spanned="1" table:number-columns-spanned="1">
                    <text:p text:style-name="table_al"> </text:p>
                    <text:p text:style-name="table_al"> </text:p>
                    <text:p text:style-name="table_al"> </text:p>
                    <text:p text:style-name="table_al">2.1.</text:p>
                  </table:table-cell>
                  <table:table-cell table:style-name="entry" table:number-rows-spanned="1" table:number-columns-spanned="1">
                    <text:p text:style-name="table_al">
                      <text:span text:style-name="nadrukvet">
                        <text:span text:style-name="nadrukondlijn">Hoofdstuk 2 Begraven en cremeren</text:span>
                      </text:span>
                    </text:p>
                    <text:p text:style-name="table_al"> </text:p>
                    <text:p text:style-name="table_al">Voor het begraven van een stoffelijk overschot of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2.1.1.</text:p>
                  </table:table-cell>
                  <table:table-cell table:style-name="entry" table:number-rows-spanned="1" table:number-columns-spanned="1">
                    <text:p text:style-name="table_al">bijzetten van een asbus met of zonder urn in een graf wordt</text:p>
                    <text:p text:style-name="table_al">geheven:</text:p>
                    <text:p text:style-name="table_al">voor wat betreft een persoon van 12 jaar of ouder</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320,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wat betreft een kind jonger dan 12 jaar, doch wel 1 jaar</text:p>
                    <text:p text:style-name="table_al">of ouder</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59,9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wat betreft een kind jonger dan 1 jaar</text:p>
                  </table:table-cell>
                  <table:table-cell table:style-name="entry" table:number-rows-spanned="1" table:number-columns-spanned="1">
                    <text:p text:style-name="table_al">€</text:p>
                  </table:table-cell>
                  <table:table-cell table:style-name="entry" table:number-rows-spanned="1" table:number-columns-spanned="1">
                    <text:p text:style-name="table_al">80,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met of zonder urn in een</text:p>
                    <text:p text:style-name="table_al">eigen urnennis of een graf in de urnentuin wordt gehev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320,80</text:p>
                  </table:table-cell>
                </table:table-row>
                <table:table-row table:style-name="row">
                  <table:table-cell table:style-name="entry" table:number-rows-spanned="1" table:number-columns-spanned="1">
                    <text:p text:style-name="table_al">2.3.</text:p>
                    <text:p text:style-name="table_al"> </text:p>
                    <text:p text:style-name="table_al"> </text:p>
                    <text:p text:style-name="table_al"> </text:p>
                    <text:p text:style-name="table_al">2.4.</text:p>
                  </table:table-cell>
                  <table:table-cell table:style-name="entry" table:number-rows-spanned="1" table:number-columns-spanned="1">
                    <text:p text:style-name="table_al">Voor het lichten van een stoffelijk overschot of een asbus</text:p>
                    <text:p text:style-name="table_al">behalve op rechterlijk gezag worden eveneens de rechten vermeld onder 2.1. en 2.2. geheven.</text:p>
                    <text:p text:style-name="table_al">Voor het opnieuw begraven of bijzetten worden 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5.</text:p>
                  </table:table-cell>
                  <table:table-cell table:style-name="entry" table:number-rows-spanned="1" table:number-columns-spanned="1">
                    <text:p text:style-name="table_al">vermeld onder 2.1. en 2.2. wederom geheven.</text:p>
                    <text:p text:style-name="table_al">Voor het begraven of bijzetten op buitengewone uren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rechten vermeld in dit hoofdstuk verhoogd met 50%.</text:p>
                    <text:p text:style-name="table_al">Onder de buitengewone uren vallen alle tijdstippen, liggende buiten de navolgende dagen en de perioden.</text:p>
                    <text:p text:style-name="table_al">a. op maandag tot en met vrijdag van 09.00 tot 16.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ondlijn">Hoofdstuk 3 Opgrav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3.1</text:p>
                  </table:table-cell>
                  <table:table-cell table:style-name="entry" table:number-rows-spanned="1" table:number-columns-spanned="1">
                    <text:p text:style-name="table_al"> </text:p>
                    <text:p text:style-name="table_al">Voor het opgraven van een stoffelijk overschot</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19,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van een stoffelijke overschot en het weer</text:p>
                    <text:p text:style-name="table_al">begraven in een ander gra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74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ondlijn">Hoofdstuk 4 Inschrijven en overboeken van graven en urnenniss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4.1</text:p>
                  </table:table-cell>
                  <table:table-cell table:style-name="entry" table:number-rows-spanned="1" table:number-columns-spanned="1">
                    <text:p text:style-name="table_al"> </text:p>
                    <text:p text:style-name="table_al">Voor het inschrijven en overboeken van een graf, een eigen urnennis of een graf in de urnentuin in een daartoe bestemd register wordt geheven</text:p>
                  </table:table-cell>
                  <table:table-cell table:style-name="entry" table:number-rows-spanned="1" table:number-columns-spanned="1">
                    <text:p text:style-name="table_al"> </text:p>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 </text:p>
                    <text:p text:style-name="table_al">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ondlijn">Hoofdstuk 5 Lijkschouw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5.1</text:p>
                  </table:table-cell>
                  <table:table-cell table:style-name="entry" table:number-rows-spanned="1" table:number-columns-spanned="1">
                    <text:p text:style-name="table_al"> </text:p>
                    <text:p text:style-name="table_al">Voor het doen schouwen van een stoffelijk overschot door een gemeentelijk lijkschouwer wordt geheven</text:p>
                  </table:table-cell>
                  <table:table-cell table:style-name="entry" table:number-rows-spanned="1" table:number-columns-spanned="1">
                    <text:p text:style-name="table_al"> </text:p>
                    <text:p text:style-name="table_al"> </text:p>
                    <text:p text:style-name="table_al">€</text:p>
                  </table:table-cell>
                  <table:table-cell table:style-name="entry" table:number-rows-spanned="1" table:number-columns-spanned="1">
                    <text:p text:style-name="table_al"> </text:p>
                    <text:p text:style-name="table_al"> </text:p>
                    <text:p text:style-name="table_al">15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ondlijn">Hoofdstuk6  Grafbedekk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6.1</text:p>
                  </table:table-cell>
                  <table:table-cell table:style-name="entry" table:number-rows-spanned="1" table:number-columns-spanned="1">
                    <text:p text:style-name="table_al"> </text:p>
                    <text:p text:style-name="table_al">Voor het plaatsen van een gedenkteken op een graf</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160,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
                        <text:span text:style-name="nadrukondlijn">Overi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recht bedoeld onder 1.1. en 1.2 is verleend en het begraven of bijzetten in het graf eerst plaatsvindt in de loop van een hiervoor vermelde periode, wordt in afwijking van het vermelde onder</text:p>
                    <text:p text:style-name="table_al">1.1. en 1.2 een evenredig deel van de aldaar vermelde rechten geheven, gerekend met ingang van de maand van begraven of bijzetten tot en met de maand, waarin de betreffende periode afloop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Behorend bij Raadsbesluit van 10 december 20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1276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6 Land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695</meta:user-defined>
    <meta:user-defined meta:name="OVERHEIDop.GmbID/DC.identifier">gmb-2015-127695</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Landerd</meta:user-defined>
    <dc:language>nl</dc:language>
    <meta:user-defined meta:name="OVERHEID.Informatietype/DC.type">officiële publicatie</meta:user-defined>
    <meta:user-defined meta:name="OVERHEID.Gemeente/OVERHEID.authority">Landerd</meta:user-defined>
    <meta:user-defined meta:name="OVERHEID.Gemeente/DCTERMS.publisher">Landerd</meta:user-defined>
    <meta:user-defined meta:name="OVERHEIDgvop.Informatietype/DC.type">Verordeningen</meta:user-defined>
    <meta:user-defined meta:name="OVERHEID.Gemeente/DC.spatial">Landerd</meta:user-defined>
    <meta:user-defined meta:name="OVERHEIDop.versieInformatie"/>
  </office:meta>
</office:document-meta>
</file>