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5-3-10">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Z-heffing Centrum Woudenberg 2016</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15;</text:p>
            <text:p text:style-name="al"/>
            <text:p text:style-name="al">gelet op artikel 1, eerste lid en artikel 7, vierde lid van de Wet op de bedrijveninvesteringszones (BIZ) en gelet op de Uitvoeringsovereenkomst Bedrijven Investeringszone Centrum Woudenberg tussen de gemeente Woudenberg en Ondernemingsfonds DES Woudenberg (ODW)</text:p>
            <text:p text:style-name="al"/>
            <text:p text:style-name="al">besluit vast te stellen de:</text:p>
            <text:p text:style-name="al">
            <text:span text:style-name="nadrukvet"/>
          </text:p>
            <text:p text:style-name="al">
            <text:span text:style-name="nadrukvet">Verordening op de heffing en invordering van een BIZ-heffing Centrum Woudenberg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de Wet op de bedrijveninvesteringszones;</text:p>
                </text:list-item>
                <text:list-item text:style-override="id1-3-2-2-1-2-3-2">
                  <text:number>b)</text:number>
                  <text:p text:style-name="al">BIZ: het bij deze Verordening vast te stellen gebied in de gemeente Woudenberg waarbinnen de BIZ-heffing wordt geheven; </text:p>
                </text:list-item>
                <text:list-item text:style-override="id1-3-2-2-1-2-3-3">
                  <text:number>c)</text:number>
                  <text:p text:style-name="al"> BIZ-heffing: hetgeen daaronder in de Wet wordt verstaan;</text:p>
                </text:list-item>
                <text:list-item text:style-override="id1-3-2-2-1-2-3-4">
                  <text:number>d)</text:number>
                  <text:p text:style-name="al">BIZ-subsidie: de op basis van de Verordening en de Wet te verlenen subsidie;</text:p>
                </text:list-item>
                <text:list-item text:style-override="id1-3-2-2-1-2-3-5">
                  <text:number>e)</text:number>
                  <text:p text:style-name="al">College: het college van burgemeester en wethouders van Woudenberg;</text:p>
                </text:list-item>
                <text:list-item text:style-override="id1-3-2-2-1-2-3-6">
                  <text:number>f)</text:number>
                  <text:p text:style-name="al"> Uitvoeringsovereenkomst: de tussen de gemeente Woudenberg en de vereniging Ondernemingsfonds DES Woudenberg (ODW) gesloten Uitvoeringsovereenkomst Bedrijven Investeringszone Centrum Woudenberg.</text:p>
                </text:list-item>
              </text:list>
            </text:section>
            <text:section text:name="artikel_id1-3-2-2-1-3" text:style-name="artikel">
              <text:p text:style-name="artikel_kop_titel"><text:span text:style-name="artikel_kop_label">Artikel</text:span> <text:span text:style-name="artikel_kop_nr">2.</text:span> Aanwijzing vereniging (vereniging)</text:p>
              <text:p text:style-name="al">De vereniging met de naam Ondernemingsfonds DES Woudenberg (hierna: ODW) wordt aangewezen als de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heffing’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 Voor de belastingplichtige gebruikers wordt de tenaamstelling van de gebruikers binnen de WOZ-administratie gebruikt.</text:p>
            </text:section>
            <text:section text:name="artikel_id1-3-2-2-2-3" text:style-name="artikel">
              <text:p text:style-name="artikel_kop_titel"><text:span text:style-name="artikel_kop_label">Artikel</text:span> <text:span text:style-name="artikel_kop_nr">4.</text:span> Belastbaar feit en bijdrageplicht</text:p>
              <text:list text:style-name="id1-3-2-2-2-3-2">
                <text:list-item text:style-override="id1-3-2-2-2-3-2">
                  <text:number>1.</text:number>
                  <text:p text:style-name="al">De belasting wordt, gedurende een periode van maximaal 5 jaren en zoals vastgelegd in de Uitvoeringsovereenkomst, jaarlijks geheven ter zake van binnen de BIZ gelegen onroerende zaken die niet in hoofdzaak tot woning dienen en die in gebruik zijn voor:</text:p>
                  <text:p text:style-name="al">a.een publiekstoegankelijke commerciële bedrijfsvoering die vooral gericht is op ‘business to consumers’, waarbij gebruikers die medische diensten aan personen aanbieden zijn vrijgesteld van belastingplicht; </text:p>
                </text:list-item>
                <text:list-item text:style-override="id1-3-2-2-2-3-3">
                  <text:number>2.</text:number>
                  <text:p text:style-name="al">De belasting wordt geheven van diegenen die aan het begin van het kalenderjaar in de BIZ gelegen onroerende zaken al dan niet krachtens eigendom, bezit, beperkt recht of persoonlijk recht gebruiken zoals genoemd in artikel 4.1. van deze verordening.</text:p>
                </text:list-item>
                <text:list-item text:style-override="id1-3-2-2-2-3-4">
                  <text:number>3.</text:number>
                  <text:p text:style-name="al">De belasting wordt per WOZ-object geheven. Als een ondernemer voor meerdere doorgebroken (aaneengeschakelde) panden (WOZ-objecten) is gevestigd en daar belastingplichtig is, wordt de belasting slecht één maal geheven. Als een ondernemer voor meerdere –van elkaar gescheiden- panden belastingplichtig is dan wordt de belasting voor elk van deze panden opgelegd. Als in een pand meerdere gebruikers zijn gevestigd die op grond van hun bedrijfsvoering in dat pand belastingplichtig zouden zijn, dan wordt de belasting alleen opgelegd aan de hoofdgebruiker conform de woz-administratie.</text:p>
                </text:list-item>
                <text:list-item text:style-override="id1-3-2-2-2-3-5">
                  <text:number>4.</text:number>
                  <text:p text:style-name="al">De belasting worden geheven binnen het volgende aaneengesloten gebied:</text:p>
                  <text:list text:style-name="id1-3-2-2-2-3-5-3">
                    <text:list-item text:style-override="id1-3-2-2-2-3-5-3-1">
                      <text:number>-</text:number>
                      <text:p text:style-name="al">De Nieuwe Poort</text:p>
                    </text:list-item>
                    <text:list-item text:style-override="id1-3-2-2-2-3-5-3-2">
                      <text:number>-</text:number>
                      <text:p text:style-name="al">Dorpsstraat</text:p>
                    </text:list-item>
                    <text:list-item text:style-override="id1-3-2-2-2-3-5-3-3">
                      <text:number>-</text:number>
                      <text:p text:style-name="al">Geeresteinselaan 1</text:p>
                    </text:list-item>
                    <text:list-item text:style-override="id1-3-2-2-2-3-5-3-4">
                      <text:number>-</text:number>
                      <text:p text:style-name="al">Koningin Emmastraat 1 tot en met 8 (oneven en even)</text:p>
                    </text:list-item>
                    <text:list-item text:style-override="id1-3-2-2-2-3-5-3-5">
                      <text:number>-</text:number>
                      <text:p text:style-name="al">Kostverloren</text:p>
                    </text:list-item>
                    <text:list-item text:style-override="id1-3-2-2-2-3-5-3-6">
                      <text:number>-</text:number>
                      <text:p text:style-name="al">Maarsbergseweg 2 tot en met 8 (even nummers)</text:p>
                    </text:list-item>
                    <text:list-item text:style-override="id1-3-2-2-2-3-5-3-7">
                      <text:number>-</text:number>
                      <text:p text:style-name="al">’t Schilt bedrijfsruimten op straatniveau (even nummers)</text:p>
                    </text:list-item>
                    <text:list-item text:style-override="id1-3-2-2-2-3-5-3-8">
                      <text:number>-</text:number>
                      <text:p text:style-name="al">Schoutstraat 2</text:p>
                    </text:list-item>
                    <text:list-item text:style-override="id1-3-2-2-2-3-5-3-9">
                      <text:number>-</text:number>
                      <text:p text:style-name="al">Stationsweg 1 tot en met 3 (oneven en even)</text:p>
                    </text:list-item>
                    <text:list-item text:style-override="id1-3-2-2-2-3-5-3-10">
                      <text:number>-</text:number>
                      <text:p text:style-name="al">Voorstraat 1 tot en met 53 (oneven nummers) en 2 tot en met 34 (even nummers).</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p text:style-name="al">Het belastingobject is de onroerende zaak bedoeld in artikel 16 van de Wet waardering onroerende zaken, die in hoofdzaak niet tot woning dient.</text:p>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De belasting wordt niet geheven ter zake van onroerende zaken voor zover die bestemd zijn te worden gebruikt voor de publieke dienst van de gemeente.</text:p>
                </text:list-item>
                <text:list-item text:style-override="id1-3-2-2-2-6-3">
                  <text:number>2.</text:number>
                  <text:p text:style-name="al">De belasting wordt niet geheven ter zake van onroerende zaken die niet bedrijfsmatig geëxploiteerd worden en in hoofdzaak bestemd zijn voor sociaal-culturele bijeenkomst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heffing bedraagt per onroerende zaak voor 2016 € 335,00 met een jaarlijkse verhoging van € 5,00 na 2016 tot en met 2019.</text:p>
            </text:section>
            <text:section text:name="artikel_id1-3-2-2-2-8" text:style-name="artikel">
              <text:p text:style-name="artikel_kop_titel"><text:span text:style-name="artikel_kop_label">Artikel</text:span> <text:span text:style-name="artikel_kop_nr">9.</text:span> Wijze van heffing</text:p>
              <text:p text:style-name="al">De BIZ-heffing wordt bij wege van aanslag geheven.</text:p>
            </text:section>
            <text:section text:name="artikel_id1-3-2-2-2-9" text:style-name="artikel">
              <text:p text:style-name="artikel_kop_titel"><text:span text:style-name="artikel_kop_label">Artikel</text:span> <text:span text:style-name="artikel_kop_nr">10.</text:span> Termijnen van heffing</text:p>
              <text:list text:style-name="id1-3-2-2-2-9-2">
                <text:list-item text:style-override="id1-3-2-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vaststellen met betrekking tot de heffing en de invordering van de BIZ-heffing.</text:p>
            </text:section>
            <text:section text:name="artikel_id1-3-2-2-2-11" text:style-name="artikel">
              <text:p text:style-name="artikel_kop_titel"><text:span text:style-name="artikel_kop_label">Artikel</text:span> <text:span text:style-name="artikel_kop_nr">12</text:span> Aanwijzing vereniging</text:p>
              <text:p text:style-name="al">De vereniging met de naam Ondernemingsfonds DES Woudenberg (ODW) wordt aangewezen als de vereniging als bedoeld in artikel 7 van de wet.</text:p>
            </text:section>
            <text:section text:name="artikel_id1-3-2-2-2-12"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Woudenberg niet van toepassing.</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Subsidievaststelling</text:p>
              <text:list text:style-name="id1-3-2-2-3-2-2">
                <text:list-item text:style-override="id1-3-2-2-3-2-2">
                  <text:number>1.</text:number>
                  <text:p text:style-name="al">De subsidie wordt verstrekt aan de vereniging met de naam Ondernemingsfonds DES Woudenberg (ODW) voor de uitvoering van de activiteiten die zijn opgenomen in de Uitvoeringsovereenkomst met het plan van aanpak (Meerjaren BIZ-plan ODW) en nader uitgewerkt in het jaarlijkse activiteitenplan van ODW.</text:p>
                </text:list-item>
                <text:list-item text:style-override="id1-3-2-2-3-2-3">
                  <text:number>2.</text:number>
                  <text:p text:style-name="al">De subsidie bedraagt maximaal het bedrag van de jaarlijks te ontvangen BIZ-heffing. De subsidie wordt vastgesteld op het bedrag van de BIZ-heffing die bij de in artikel 4 van deze verordening genoemde belastingplichtigen worden ontvangen, verminderd met de geraamde perceptiekosten voor de heffing en invordering van de BIZ-heffing zoals opgenomen in de Uitvoeringsovereenkomst.</text:p>
                </text:list-item>
                <text:list-item text:style-override="id1-3-2-2-3-2-4">
                  <text:number>3.</text:number>
                  <text:p text:style-name="al">Indien aan het eind van een subsidiejaar een deel van de op dat jaar betrekking hebbende BIZ-subsidie niet is besteed, wordt dat deel doorgeschoven naar het volgende subsidiejaar, waarbij de algemene ledenvergadering van de ODW zich over de besteding daarvan uitspreekt. Bij het einde van de status BIZ, zal de ODW het niet bestede bedrag naar rato terug betalen aan de belastingplichtigen die voor het laatste subsidiejaar de BIZ-heffing hebben betaald.</text:p>
                </text:list-item>
              </text:list>
            </text:section>
            <text:section text:name="artikel_id1-3-2-2-3-3" text:style-name="artikel">
              <text:p text:style-name="artikel_kop_titel"><text:span text:style-name="artikel_kop_label">Artikel</text:span> <text:span text:style-name="artikel_kop_nr">15.</text:span> Wijze van betalen</text:p>
              <text:p text:style-name="al">De 90% van het begrote subsidiebedrag wordt jaarlijks als voorschot betaald vóór 1 maart van het subsidiejaar. </text:p>
            </text:section>
            <text:section text:name="artikel_id1-3-2-2-3-4" text:style-name="artikel">
              <text:p text:style-name="artikel_kop_titel"><text:span text:style-name="artikel_kop_label">Artikel</text:span> <text:span text:style-name="artikel_kop_nr">16.</text:span> Melding van relevante wijzigingen</text:p>
              <text:list text:style-name="id1-3-2-2-3-4-2">
                <text:list-item text:style-override="id1-3-2-2-3-4-2">
                  <text:number>1.</text:number>
                  <text:p text:style-name="al">De vereniging ODW stelt het college zo spoedig mogelijk schriftelijk op de hoogte van meer dan ondergeschikte veranderingen in haar financiële situatie.</text:p>
                </text:list-item>
                <text:list-item text:style-override="id1-3-2-2-3-4-3">
                  <text:number>2.</text:number>
                  <text:p text:style-name="al">De vereniging ODW stelt het college zo spoedig mogelijk schriftelijk op de hoogte van of een wijziging van de statuten, of van verandering of beëindiging van activiteiten.</text:p>
                </text:list-item>
              </text:list>
            </text:section>
            <text:section text:name="artikel_id1-3-2-2-3-5" text:style-name="artikel">
              <text:p text:style-name="artikel_kop_titel"><text:span text:style-name="artikel_kop_label">Artikel</text:span> <text:span text:style-name="artikel_kop_nr">17.</text:span> Aanvraag, verantwoording en te overleggen gegevens</text:p>
              <text:list text:style-name="id1-3-2-2-3-5-2">
                <text:list-item text:style-override="id1-3-2-2-3-5-2">
                  <text:number>1.</text:number>
                  <text:p text:style-name="al">Vóór 1 oktober van het voorafgaande jaar dient een schriftelijk verzoek om BIZ-subsidie, via het vastgestelde aanvraagformulier, te worden ingediend bij het college van burgemeester en wethouders. De aanvraag van het betreffende jaar waarvoor de subsidie wordt aangevraagd dient vergezeld te gaan van een: </text:p>
                  <text:list text:style-name="id1-3-2-2-3-5-2-3">
                    <text:list-item text:style-override="id1-3-2-2-3-5-2-3-1">
                      <text:number>a.</text:number>
                      <text:p text:style-name="al">activiteitenplan;</text:p>
                    </text:list-item>
                    <text:list-item text:style-override="id1-3-2-2-3-5-2-3-2">
                      <text:number>b.</text:number>
                      <text:p text:style-name="al">begroting.</text:p>
                    </text:list-item>
                  </text:list>
                </text:list-item>
                <text:list-item text:style-override="id1-3-2-2-3-5-3">
                  <text:number>2.</text:number>
                  <text:p text:style-name="al">Het college stelt vóór 15 december van het voorafgaande jaar vast of de BIZ-subsidie wordt toegekend. </text:p>
                </text:list-item>
                <text:list-item text:style-override="id1-3-2-2-3-5-4">
                  <text:number>3.</text:number>
                  <text:p text:style-name="al">Voor 1 april van het jaar volgend op het subsidiejaar, dient verantwoording te worden afgelegd over dit subsidiejaar. De schriftelijke verantwoording dient vergezeld te gaan van:</text:p>
                  <text:list text:style-name="id1-3-2-2-3-5-4-3">
                    <text:list-item text:style-override="id1-3-2-2-3-5-4-3-1">
                      <text:number>a)</text:number>
                      <text:p text:style-name="al">Inhoudelijk verslag over het afgeronde subsidiejaar. Dit verslag bevat een beschrijving van de aard en omvang van de geleverde prestaties en producten, een vergelijking tussen de beoogde en gerealiseerde doelstellingen en een toelichting op de verschillen.</text:p>
                    </text:list-item>
                    <text:list-item text:style-override="id1-3-2-2-3-5-4-3-2">
                      <text:number>b)</text:number>
                      <text:p text:style-name="al">Een balans van het afgelopen subsidiejaar met een toelichting daarop.</text:p>
                    </text:list-item>
                    <text:list-item text:style-override="id1-3-2-2-3-5-4-3-3">
                      <text:number>c)</text:number>
                      <text:p text:style-name="al">Vastgestelde jaarrekening over het afgelopen subsidiejaar.</text:p>
                    </text:list-item>
                    <text:list-item text:style-override="id1-3-2-2-3-5-4-3-4">
                      <text:number>d)</text:number>
                      <text:p text:style-name="al">Het College kan, indien het daar aanleiding toe ziet, verlangen dat dit verslag vergezeld gaat van een goedkeurende verklaring van een accountant.</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Openbare ruimte</text:p>
              <text:p text:style-name="al">Voor activiteiten die plaatsvinden in de openbare ruimte geldt het volgende:</text:p>
              <text:list text:style-name="id1-3-2-2-4-2-3">
                <text:list-item text:style-override="id1-3-2-2-4-2-3-1">
                  <text:number>1.</text:number>
                  <text:p text:style-name="al">Indien in een activiteitenplan voorzien is om verandering aan te brengen op of aan gemeentelijke objecten dient dit gedetailleerd en gespecificeerd in het activiteitenplan te zijn opgenomen, zodat ze daarmee ter goedkeuring worden voorgelegd aan de gemeente.</text:p>
                </text:list-item>
                <text:list-item text:style-override="id1-3-2-2-4-2-3-2">
                  <text:number>2.</text:number>
                  <text:p text:style-name="al">Voor het aanbrengen van voorwerpen op gemeentelijke objecten in de openbare ruimte, zoals op lantaarnpalen, geldt dat deze voorwerpen het gebruik van de openbare ruimte niet mogen belemmeren noch de functie van het gebruikte gemeentelijke object veranderen, daarbij dient het gebruikte gemeentelijke object na het verwijderen van de aangebrachte voorwerpen in dezelfde staat te verkeren als voor het aanbrengen van het voorwerp.</text:p>
                </text:list-item>
                <text:list-item text:style-override="id1-3-2-2-4-2-3-3">
                  <text:number>3.</text:number>
                  <text:p text:style-name="al">Indien in de loop van het uitvoeringsjaar van een activiteitenplan blijkt dat vanwege de realisatie hiervan gemeentelijke objecten worden beschadigd of verwijderd, dan neemt ODW dit op met het hoofd Realisatie en Beheer binnen de gemeente, daarbij geldt dat de kosten voor het herstel van schade voor rekening komt van ODW.</text:p>
                </text:list-item>
              </text:list>
            </text:section>
            <text:section text:name="artikel_id1-3-2-2-4-3" text:style-name="artikel">
              <text:p text:style-name="artikel_kop_titel"><text:span text:style-name="artikel_kop_label">Artikel</text:span> <text:span text:style-name="artikel_kop_nr">19.</text:span> Inwerkingtreding, verlening en citeertitel</text:p>
              <text:list text:style-name="id1-3-2-2-4-3-2">
                <text:list-item text:style-override="id1-3-2-2-4-3-2">
                  <text:number>1.</text:number>
                  <text:p text:style-name="al">De <text:span text:style-name="nadrukvet">"Vero</text:span><text:span text:style-name="nadrukvet">rdening BI-zone Centrum Woudenberg 2015</text:span><text:span text:style-name="nadrukvet">"</text:span>, vastgesteld in de openbare raadsvergadering van 26 maart 2015,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16.</text:p>
                </text:list-item>
                <text:list-item text:style-override="id1-3-2-2-4-3-5">
                  <text:number>4.</text:number>
                  <text:p text:style-name="al">Deze verordening wordt aangehaald als <text:span text:style-name="nadrukvet">‘Verordening</text:span><text:span text:style-name="nadrukvet"> BI-zone Centrum Woudenberg 2016</text:span><text:span text:style-name="nadrukvet">’</text:span>.</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17 december 2015. </text:p>
            <text:p text:style-name="al">De raad voornoemd, </text:p>
          </text:section>
          <text:section text:name="ondertekening_id1-3-2-3-2">
            <text:p><text:span text:style-name="functie">de griffier,</text:span></text:p>
            <text:p><text:span text:style-name="ondertekening_naam">
            <text:span text:style-name="voornaam"> K. </text:span>
            <text:span text:style-name="achternaam">Wiesenekker</text:span>
          </text:span></text:p>
            <text:p><text:span text:style-name="functie">de voorzitter,</text:span></text:p>
            <text:p><text:span text:style-name="ondertekening_naam">
            <text:span text:style-name="voornaam"> T. </text:span>
            <text:span text:style-name="achternaam">Cnos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2769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BIZ-heffing Centrum Woudenbe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90</meta:user-defined>
    <meta:user-defined meta:name="OVERHEIDop.GmbID/DC.identifier">gmb-2015-12769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Gemeente/DC.spatial">Woudenberg</meta:user-defined>
    <meta:user-defined meta:name="OVERHEIDop.versieInformatie"/>
  </office:meta>
</office:document-meta>
</file>