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7 november 2015;</text:p>
            <text:p text:style-name="al"/>
            <text:p text:style-name="al">gelet op het bepaalde in artikel 228a van de Gemeentewet;</text:p>
            <text:p text:style-name="al"/>
            <text:p text:style-name="al">besluit vast te stellen de:</text:p>
            <text:p text:style-name="al"/>
            <text:p text:style-name="al">
            <text:span text:style-name="nadrukvet">Verordening op de heffing en invordering van rioolheff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verbruiksperiode</text:span>: de periode waarop de afrekening van het waterbedrijf betrekking heeft</text:p>
              </text:list-item>
              <text:list-item text:style-override="id1-3-2-2-1-3-4">
                <text:number>d.</text:number>
                <text:p text:style-name="al">
                <text:span text:style-name="nadrukvet">water</text:span>: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van de belastingen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Het eigenarendeel van de rioolheffing afvalwater wordt geheven naar een vast bedrag per perceel.</text:p>
              </text:list-item>
              <text:list-item text:style-override="id1-3-2-2-5-3">
                <text:number>2.</text:number>
                <text:p text:style-name="al">Het gebruikersdeel van de rioolheffing afvalwater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3, eerste lid, onderdeel a, bedraagt per eigendom € 124,16 </text:p>
              </text:list-item>
              <text:list-item text:style-override="id1-3-2-2-6-3">
                <text:number>2.</text:number>
                <text:p text:style-name="al">Het heffing als bedoeld in artikel 3, eerste lid, onderdeel b, bedraagt :</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waterafvoer van <text:span text:style-name="nadrukvet">0 tot en met 374 m3</text:span></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waterafvoer van <text:span text:style-name="nadrukvet">375 m3 tot en met 1.999 m3</text:span>, </text:p>
                      <text:p text:style-name="table_al">Vermeerderd met € 0,15 voor elke volle eenheid van 1 m3 afvalwater vanaf 375 m3</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waterafvoer van <text:span text:style-name="nadrukvet">2.000 m³</text:span><text:span text:style-name="nadrukvet"> tot en met 4.999 m3</text:span>, vermeerderd met € 0,13 voor elke volle eenheid van 1 m³ afvalwater vanaf 2.000 m³</text:p>
                    </table:table-cell>
                    <table:table-cell table:style-name="entry" table:number-rows-spanned="1" table:number-columns-spanned="1">
                      <text:p text:style-name="table_al">€ 345,0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waterafvoer van <text:span text:style-name="nadrukvet">5.000 m³</text:span><text:span text:style-name="nadrukvet"> tot en met 9.999 m3</text:span>,</text:p>
                      <text:p text:style-name="table_al">vermeerderd met € 0,10 voor elke volle eenheid van 1 m³ afvalwater vanaf 5.000 m³</text:p>
                    </table:table-cell>
                    <table:table-cell table:style-name="entry" table:number-rows-spanned="1" table:number-columns-spanned="1">
                      <text:p text:style-name="table_al">€ 797,7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een waterafvoer van <text:span text:style-name="nadrukvet">10.000 m³</text:span><text:span text:style-name="nadrukvet"> tot en met 24.999 m³</text:span></text:p>
                      <text:p text:style-name="table_al">vermeerderd met € 0,05 voor elke volle eenheid van 1 m³ afvalwater vanaf 10.000 m³</text:p>
                    </table:table-cell>
                    <table:table-cell table:style-name="entry" table:number-rows-spanned="1" table:number-columns-spanned="1">
                      <text:p text:style-name="table_al">€ 1.378,27</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 een waterafvoer van <text:span text:style-name="nadrukvet">25.000 m³</text:span><text:span text:style-name="nadrukvet"> tot en met 49.999 m³</text:span></text:p>
                      <text:p text:style-name="table_al">vermeerderd met € 0,04 voor elke volle eenheid van 1 m³ afvalwater vanaf 25.000 m³</text:p>
                    </table:table-cell>
                    <table:table-cell table:style-name="entry" table:number-rows-spanned="1" table:number-columns-spanned="1">
                      <text:p text:style-name="table_al">€ 2.248,9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ij een waterafvoer van <text:span text:style-name="nadrukvet">50.000 m³</text:span><text:span text:style-name="nadrukvet"> en meer</text:span></text:p>
                      <text:p text:style-name="table_al">vermeerderd met € 0,03 voor elke volle eenheid van 1 m³ afvalwater vanaf 50.000 m³</text:p>
                    </table:table-cell>
                    <table:table-cell table:style-name="entry" table:number-rows-spanned="1" table:number-columns-spanned="1">
                      <text:p text:style-name="table_al">€ 3.409,91</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effingen als bedoeld in artikel 3, eerste lid, zijn verschuldigd bij het begin van het belastingjaar of, zo dit later is, bij de aanvang van de belastingplicht.</text:p>
              </text:list-item>
              <text:list-item text:style-override="id1-3-2-2-9-3">
                <text:number>2.</text:number>
                <text:p text:style-name="al">Indien de belastingplicht met betrekking tot het eigendom voor de heffing als bedoeld in artikel 3, eerste lid, onderdeel b,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9-4">
                <text:number>3.</text:number>
                <text:p text:style-name="al">Indien de belastingplicht met betrekking tot het eigendom voor de heffing als bedoeld in artikel 3, eerste lid, onderdeel b, in de loop van het belastingjaar eindigt, bestaat aanspraak op ontheffing voor zoveel twaalfde gedeelten van het voor dat jaar verschuldigde heff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Belastingbedragen van minder dan € 4,50 worden niet geheven.</text:p>
              </text:list-item>
              <text:list-item text:style-override="id1-3-2-2-9-7">
                <text:number>6.</text:number>
                <text:p text:style-name="al">Terugbetalingen onder de € 4,50 worden niet terugbetaald.</text:p>
              </text:list-item>
              <text:list-item text:style-override="id1-3-2-2-9-8">
                <text:number>7.</text:number>
                <text:p text:style-name="al">Voor toepassing van het bepaalde in het vijfde lid wordt het totaalbedrag van de op één aanslagbiljet verenigde aanslag rioolheffing of andere heffingen aangemerkt als één belastingaanslag.</text:p>
              </text:list-item>
              <text:list-item text:style-override="id1-3-2-2-9-9">
                <text:number>8.</text:number>
                <text:p text:style-name="al">Voor belastingbedragen tot € 4,5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10-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a</text:span> Kwijtschelding</text:p>
            <text:p text:style-name="al">Bij de invordering van rioolheffing wordt uitsluitend geheel of gedeeltelijke kwijtschelding verleend voor de tarieven zoals genoemd in artikel 6, lid 2 (rioolheffing, gebruikersbelasting). Kwijtschelding is alleen mogelijk voor natuurlijke person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text:span text:style-name="nadrukvet">Verordening rioolrechten 2015</text:span>", vastgesteld in de openbare raadsvergadering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6.</text:p>
              </text:list-item>
              <text:list-item text:style-override="id1-3-2-2-13-5">
                <text:number>4.</text:number>
                <text:p text:style-name="al">Deze verordening kan worden aangeduid als "<text:span text:style-name="nadrukvet">Verordening rioolheffing 2016</text:span>".</text:p>
              </text:list-item>
            </text:list>
          </text:section>
        </text:section>
        <text:section text:name="regeling-sluiting_id1-3-2-3" text:style-name="regeling-sluiting">
          <text:section text:name="slotformulering_id1-3-2-3-1" text:style-name="slotformulering">
            <text:p text:style-name="al"> Vastgesteld in de openbare raadsvergadering van: 17 december 2015.</text:p>
          </text:section>
          <text:section text:name="ondertekening_id1-3-2-3-2">
            <text:p><text:span text:style-name="ondertekening_naam">
            <text:span text:style-name="voornaam">
              K. </text:span>
            <text:span text:style-name="achternaam"> Wiesenekker</text:span>
          </text:span></text:p>
            <text:p><text:span text:style-name="functie">raadsgriffier</text:span></text:p>
            <text:p><text:span text:style-name="ondertekening_naam">
            <text:span text:style-name="voornaam"> T. </text:span>
            <text:span text:style-name="achternaam">Cnoss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2767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7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7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 gemeente Wouden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70</meta:user-defined>
    <meta:user-defined meta:name="OVERHEIDop.GmbID/DC.identifier">gmb-2015-12767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oudenberg</meta:user-defined>
    <dc:language>nl</dc:language>
    <meta:user-defined meta:name="OVERHEID.Informatietype/DC.type">officiële publicatie</meta:user-defined>
    <meta:user-defined meta:name="OVERHEID.Gemeente/OVERHEID.authority">Woudenberg</meta:user-defined>
    <meta:user-defined meta:name="OVERHEID.Gemeente/DCTERMS.publisher">Woudenberg</meta:user-defined>
    <meta:user-defined meta:name="OVERHEIDgvop.Informatietype/DC.type">Verordeningen</meta:user-defined>
    <meta:user-defined meta:name="OVERHEID.Gemeente/DC.spatial">Woudenberg</meta:user-defined>
    <meta:user-defined meta:name="OVERHEIDop.versieInformatie"/>
  </office:meta>
</office:document-meta>
</file>