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Rijf 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75</text:p>
            <text:p text:style-name="common-al">Aangevraagd op 14 december 2015</text:p>
            <text:p text:style-name="common-al">het verbouwen en uitbreiden van een woonhuis en het opstarten van een kapsalon</text:p>
            <text:p text:style-name="common-al">Reguliere procedures voor de activiteiten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7669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669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669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Rijf 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7669</meta:user-defined>
    <meta:user-defined meta:name="OVERHEIDop.GmbID/DC.identifier">gmb-2015-127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JB 3</meta:user-defined>
    <meta:user-defined meta:name="OVERHEIDop.woonplaats">Berlicum</meta:user-defined>
    <meta:user-defined meta:name="OVERHEIDop.straatnaam">De Rijf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5807 409620</meta:user-defined>
    <meta:user-defined meta:name="OVERHEIDop.versieInformatie"/>
  </office:meta>
</office:document-meta>
</file>