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sket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74</text:p>
            <text:p text:style-name="common-al">Aangevraagd op 09 december 2015</text:p>
            <text:p text:style-name="common-al">het bouwen van een garage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66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6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6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sket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664</meta:user-defined>
    <meta:user-defined meta:name="OVERHEIDop.GmbID/DC.identifier">gmb-2015-127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B 1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23 409034</meta:user-defined>
    <meta:user-defined meta:name="OVERHEIDop.versieInformatie"/>
  </office:meta>
</office:document-meta>
</file>