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8</text:p>
            <text:p text:style-name="common-al">Aangevraagd op 15 december 2015</text:p>
            <text:p text:style-name="common-al">het plaatsen van zonnepanelen in een veld</text:p>
            <text:p text:style-name="common-al">Regulie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5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59</meta:user-defined>
    <meta:user-defined meta:name="OVERHEIDop.GmbID/DC.identifier">gmb-2015-12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W 3</meta:user-defined>
    <meta:user-defined meta:name="OVERHEIDop.woonplaats">Den Dungen</meta:user-defined>
    <meta:user-defined meta:name="OVERHEIDop.straatnaam">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18 408369</meta:user-defined>
    <meta:user-defined meta:name="OVERHEIDop.versieInformatie"/>
  </office:meta>
</office:document-meta>
</file>