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uinbouwkas door een schuurkas op de locatie Middenweg 59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9</text:p>
            <text:p text:style-name="last-al">Ingekomen: 2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5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tuinbouwkas door een schuurkas op de locatie Middenweg 59, 1746 EB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50</meta:user-defined>
    <meta:user-defined meta:name="OVERHEIDop.GmbID/DC.identifier">gmb-2015-127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EB 59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488 529887</meta:user-defined>
    <meta:user-defined meta:name="OVERHEIDop.versieInformatie"/>
  </office:meta>
</office:document-meta>
</file>