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Durendaelweg 14 te Berkel-Enschot, Z-HZ_WABO-2014-00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
            <text:p text:style-name="common-al">Burgemeester en wethouders van Tilburg maken bekend dat zij in het kader van de Wet algemene bepalingen omgevingsrecht het voornemen hebben een omgevingvergunning te verlenen met de activiteit het oprichten, veranderen of in werking hebben van een vergunningsplichtige milieu-inrichting of mijnbouwwerk</text:p>
            <text:p text:style-name="common-al"/>
            <text:p text:style-name="common-al">De vergunning betreft de locatie Durendaelweg 14 te Berkel-Enschot en omvat het uitbreiden van een autoherstelinrichting annex tankstation met een terrein voor het parkeren van personenauto’s en een gebouw voor de opslag van gasflessen en een bandenopslag. De procedure is geregistreerd onder zaaknummer Z-HZ_WABO-2014-00113.</text:p>
            <text:p text:style-name="common-al"/>
            <text:p text:style-name="common-al">De aanvraag, de ontwerpbeschikking en de bijbehorende stukken liggen met ingang van 16 februari 2015 gedurende zes weken ter inzage. De stukken kunnen worden ingezien op <text:span text:style-name="nadrukcur">www.tilburg.nl/omgevingsvergunningen</text:span>.</text:p>
            <text:p text:style-name="common-al"/>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2765</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5</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5</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Durendaelweg 14 te Berkel-Enschot, Z-HZ_WABO-2014-001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2765</meta:user-defined>
    <meta:user-defined meta:name="OVERHEIDop.GmbID/DC.identifier">gmb-2015-1276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ZA 16</meta:user-defined>
    <meta:user-defined meta:name="OVERHEIDop.woonplaats">Berkel-Enschot</meta:user-defined>
    <meta:user-defined meta:name="OVERHEIDop.straatnaam">Durendael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6</meta:user-defined>
    <meta:user-defined meta:name="xs:date/OVERHEIDop.einddatum">2015-02-18</meta:user-defined>
    <meta:user-defined meta:name="OVERHEID.EPSG28992/DC.spatial">138247 400083</meta:user-defined>
    <meta:user-defined meta:name="OVERHEIDop.versieInformatie"/>
  </office:meta>
</office:document-meta>
</file>