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dershof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91</text:p>
            <text:p text:style-name="common-al">Aangevraagd op 16 december 2015</text:p>
            <text:p text:style-name="common-al">het realiseren van een verbindingsluis tussen de bestaande kerk en de nieuw op te richten multi functionele accommodatie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646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4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46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ildershof ong.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646</meta:user-defined>
    <meta:user-defined meta:name="OVERHEIDop.GmbID/DC.identifier">gmb-2015-127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op.woonplaats">Sint-Michielsgestel</meta:user-defined>
    <meta:user-defined meta:name="OVERHEIDop.straatnaam">Schildersho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42 405456</meta:user-defined>
    <meta:user-defined meta:name="OVERHEIDop.versieInformatie"/>
  </office:meta>
</office:document-meta>
</file>