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7-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7-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7-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7-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7-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7-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7-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9">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7-4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7-4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7-4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7-4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7-44">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7-45">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17-46">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7-47">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7-48">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17-49">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17-50">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17-5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7-52">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7-5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7-54">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17-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5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5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6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6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7-6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7-64">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17-65">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7-66">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7-67">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17-68">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17-69">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17-70">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3">
      <text:list-level-style-bullet text:bullet-char="-" text:level="1">
        <style:list-level-properties text:min-label-width="10mm"/>
      </text:list-level-style-bullet>
    </text:list-style>
    <text:list-style style:name="id1-3-2-2-1-184-1-3-1-3-1">
      <text:list-level-style-bullet text:bullet-char="-" text:level="1">
        <style:list-level-properties text:min-label-width="10mm"/>
      </text:list-level-style-bullet>
    </text:list-style>
    <text:list-style style:name="id1-3-2-2-1-184-1-3-1-3-2">
      <text:list-level-style-bullet text:bullet-char="-" text:level="1">
        <style:list-level-properties text:min-label-width="10mm"/>
      </text:list-level-style-bullet>
    </text:list-style>
    <text:list-style style:name="id1-3-2-2-1-184-1-3-1-3-3">
      <text:list-level-style-bullet text:bullet-char="-" text:level="1">
        <style:list-level-properties text:min-label-width="10mm"/>
      </text:list-level-style-bullet>
    </text:list-style>
    <text:list-style style:name="id1-3-2-2-1-184-1-3-1-3-4">
      <text:list-level-style-bullet text:bullet-char="-" text:level="1">
        <style:list-level-properties text:min-label-width="10mm"/>
      </text:list-level-style-bullet>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
      <text:list-level-style-bullet text:bullet-char="-" text:level="1">
        <style:list-level-properties text:min-label-width="10mm"/>
      </text:list-level-style-bullet>
    </text:list-style>
    <text:list-style style:name="id1-3-2-2-1-400-1">
      <text:list-level-style-bullet text:bullet-char="-" text:level="1">
        <style:list-level-properties text:min-label-width="10mm"/>
      </text:list-level-style-bullet>
    </text:list-style>
    <text:list-style style:name="id1-3-2-2-1-400-2">
      <text:list-level-style-bullet text:bullet-char="-" text:level="1">
        <style:list-level-properties text:min-label-width="10mm"/>
      </text:list-level-style-bullet>
    </text:list-style>
    <text:list-style style:name="id1-3-2-2-1-400-3">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6-1">
      <text:list-level-style-bullet text:bullet-char="-" text:level="1">
        <style:list-level-properties text:min-label-width="10mm"/>
      </text:list-level-style-bullet>
    </text:list-style>
    <text:list-style style:name="id1-3-2-2-1-406-2">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text:list-style style:name="id1-3-2-2-1-430-2">
      <text:list-level-style-bullet text:bullet-char="-" text:level="1">
        <style:list-level-properties text:min-label-width="10mm"/>
      </text:list-level-style-bullet>
    </text:list-style>
    <text:list-style style:name="id1-3-2-2-1-430-3">
      <text:list-level-style-bullet text:bullet-char="-" text:level="1">
        <style:list-level-properties text:min-label-width="10mm"/>
      </text:list-level-style-bullet>
    </text:list-style>
    <text:list-style style:name="id1-3-2-2-1-430-4">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5-2">
      <text:list-level-style-bullet text:bullet-char="-" text:level="1">
        <style:list-level-properties text:min-label-width="10mm"/>
      </text:list-level-style-bullet>
    </text:list-style>
    <text:list-style style:name="id1-3-2-2-1-455-3">
      <text:list-level-style-bullet text:bullet-char="-" text:level="1">
        <style:list-level-properties text:min-label-width="10mm"/>
      </text:list-level-style-bullet>
    </text:list-style>
    <text:list-style style:name="id1-3-2-2-1-455-4">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7-2">
      <text:list-level-style-bullet text:bullet-char="-" text:level="1">
        <style:list-level-properties text:min-label-width="10mm"/>
      </text:list-level-style-bullet>
    </text:list-style>
    <text:list-style style:name="id1-3-2-2-1-457-3">
      <text:list-level-style-bullet text:bullet-char="-" text:level="1">
        <style:list-level-properties text:min-label-width="10mm"/>
      </text:list-level-style-bullet>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9">
      <text:list-level-style-bullet text:bullet-char="-" text:level="1">
        <style:list-level-properties text:min-label-width="10mm"/>
      </text:list-level-style-bullet>
    </text:list-style>
    <text:list-style style:name="id1-3-2-2-1-479-1">
      <text:list-level-style-bullet text:bullet-char="-" text:level="1">
        <style:list-level-properties text:min-label-width="10mm"/>
      </text:list-level-style-bullet>
    </text:list-style>
    <text:list-style style:name="id1-3-2-2-1-479-2">
      <text:list-level-style-bullet text:bullet-char="-" text:level="1">
        <style:list-level-properties text:min-label-width="10mm"/>
      </text:list-level-style-bullet>
    </text:list-style>
    <text:list-style style:name="id1-3-2-2-1-479-3">
      <text:list-level-style-bullet text:bullet-char="-" text:level="1">
        <style:list-level-properties text:min-label-width="10mm"/>
      </text:list-level-style-bullet>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
      <text:list-level-style-bullet text:bullet-char="-" text:level="1">
        <style:list-level-properties text:min-label-width="10mm"/>
      </text:list-level-style-bullet>
    </text:list-style>
    <text:list-style style:name="id1-3-2-2-1-487-1">
      <text:list-level-style-bullet text:bullet-char="-" text:level="1">
        <style:list-level-properties text:min-label-width="10mm"/>
      </text:list-level-style-bullet>
    </text:list-style>
    <text:list-style style:name="id1-3-2-2-1-487-2">
      <text:list-level-style-bullet text:bullet-char="-" text:level="1">
        <style:list-level-properties text:min-label-width="10mm"/>
      </text:list-level-style-bullet>
    </text:list-style>
    <text:list-style style:name="id1-3-2-2-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bullet text:bullet-char="-" text:level="1">
        <style:list-level-properties text:min-label-width="10mm"/>
      </text:list-level-style-bullet>
    </text:list-style>
    <text:list-style style:name="id1-3-2-2-1-494-1">
      <text:list-level-style-bullet text:bullet-char="-" text:level="1">
        <style:list-level-properties text:min-label-width="10mm"/>
      </text:list-level-style-bullet>
    </text:list-style>
    <text:list-style style:name="id1-3-2-2-1-494-2">
      <text:list-level-style-bullet text:bullet-char="-" text:level="1">
        <style:list-level-properties text:min-label-width="10mm"/>
      </text:list-level-style-bullet>
    </text:list-style>
    <text:list-style style:name="id1-3-2-2-1-494-3">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8-1">
      <text:list-level-style-bullet text:bullet-char="-" text:level="1">
        <style:list-level-properties text:min-label-width="10mm"/>
      </text:list-level-style-bullet>
    </text:list-style>
    <text:list-style style:name="id1-3-2-2-1-518-2">
      <text:list-level-style-bullet text:bullet-char="-" text:level="1">
        <style:list-level-properties text:min-label-width="10mm"/>
      </text:list-level-style-bullet>
    </text:list-style>
    <text:list-style style:name="id1-3-2-2-1-518-3">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4">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537-4">
      <text:list-level-style-bullet text:bullet-char="-" text:level="1">
        <style:list-level-properties text:min-label-width="10mm"/>
      </text:list-level-style-bullet>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0">
      <text:list-level-style-bullet text:bullet-char="-" text:level="1">
        <style:list-level-properties text:min-label-width="10mm"/>
      </text:list-level-style-bullet>
    </text:list-style>
    <text:list-style style:name="id1-3-2-2-1-550-1">
      <text:list-level-style-bullet text:bullet-char="-" text:level="1">
        <style:list-level-properties text:min-label-width="10mm"/>
      </text:list-level-style-bullet>
    </text:list-style>
    <text:list-style style:name="id1-3-2-2-1-550-2">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65-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583-4">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6-1">
      <text:list-level-style-bullet text:bullet-char="-" text:level="1">
        <style:list-level-properties text:min-label-width="10mm"/>
      </text:list-level-style-bullet>
    </text:list-style>
    <text:list-style style:name="id1-3-2-2-1-586-2">
      <text:list-level-style-bullet text:bullet-char="-" text:level="1">
        <style:list-level-properties text:min-label-width="10mm"/>
      </text:list-level-style-bullet>
    </text:list-style>
    <text:list-style style:name="id1-3-2-2-1-586-3">
      <text:list-level-style-bullet text:bullet-char="-" text:level="1">
        <style:list-level-properties text:min-label-width="10mm"/>
      </text:list-level-style-bullet>
    </text:list-style>
    <text:list-style style:name="id1-3-2-2-1-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bullet text:bullet-char="-" text:level="1">
        <style:list-level-properties text:min-label-width="10mm"/>
      </text:list-level-style-bullet>
    </text:list-style>
    <text:list-style style:name="id1-3-2-2-1-645-1">
      <text:list-level-style-bullet text:bullet-char="-" text:level="1">
        <style:list-level-properties text:min-label-width="10mm"/>
      </text:list-level-style-bullet>
    </text:list-style>
    <text:list-style style:name="id1-3-2-2-1-645-2">
      <text:list-level-style-bullet text:bullet-char="-" text:level="1">
        <style:list-level-properties text:min-label-width="10mm"/>
      </text:list-level-style-bullet>
    </text:list-style>
    <text:list-style style:name="id1-3-2-2-1-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bullet text:bullet-char="-" text:level="1">
        <style:list-level-properties text:min-label-width="10mm"/>
      </text:list-level-style-bullet>
    </text:list-style>
    <text:list-style style:name="id1-3-2-2-1-652-1">
      <text:list-level-style-bullet text:bullet-char="-" text:level="1">
        <style:list-level-properties text:min-label-width="10mm"/>
      </text:list-level-style-bullet>
    </text:list-style>
    <text:list-style style:name="id1-3-2-2-1-652-2">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58-1">
      <text:list-level-style-bullet text:bullet-char="-" text:level="1">
        <style:list-level-properties text:min-label-width="10mm"/>
      </text:list-level-style-bullet>
    </text:list-style>
    <text:list-style style:name="id1-3-2-2-1-658-2">
      <text:list-level-style-bullet text:bullet-char="-" text:level="1">
        <style:list-level-properties text:min-label-width="10mm"/>
      </text:list-level-style-bullet>
    </text:list-style>
    <text:list-style style:name="id1-3-2-2-1-658-3">
      <text:list-level-style-bullet text:bullet-char="-" text:level="1">
        <style:list-level-properties text:min-label-width="10mm"/>
      </text:list-level-style-bullet>
    </text:list-style>
    <text:list-style style:name="id1-3-2-2-1-658-4">
      <text:list-level-style-bullet text:bullet-char="-" text:level="1">
        <style:list-level-properties text:min-label-width="10mm"/>
      </text:list-level-style-bullet>
    </text:list-style>
    <text:list-style style:name="id1-3-2-2-1-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6">
      <text:list-level-style-bullet text:bullet-char="-" text:level="1">
        <style:list-level-properties text:min-label-width="10mm"/>
      </text:list-level-style-bullet>
    </text:list-style>
    <text:list-style style:name="id1-3-2-2-1-666-1">
      <text:list-level-style-bullet text:bullet-char="-" text:level="1">
        <style:list-level-properties text:min-label-width="10mm"/>
      </text:list-level-style-bullet>
    </text:list-style>
    <text:list-style style:name="id1-3-2-2-1-666-2">
      <text:list-level-style-bullet text:bullet-char="-" text:level="1">
        <style:list-level-properties text:min-label-width="10mm"/>
      </text:list-level-style-bullet>
    </text:list-style>
    <text:list-style style:name="id1-3-2-2-1-666-3">
      <text:list-level-style-bullet text:bullet-char="-" text:level="1">
        <style:list-level-properties text:min-label-width="10mm"/>
      </text:list-level-style-bullet>
    </text:list-style>
    <text:list-style style:name="id1-3-2-2-1-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674-3">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1-679-1">
      <text:list-level-style-bullet text:bullet-char="-" text:level="1">
        <style:list-level-properties text:min-label-width="10mm"/>
      </text:list-level-style-bullet>
    </text:list-style>
    <text:list-style style:name="id1-3-2-2-1-679-2">
      <text:list-level-style-bullet text:bullet-char="-" text:level="1">
        <style:list-level-properties text:min-label-width="10mm"/>
      </text:list-level-style-bullet>
    </text:list-style>
    <text:list-style style:name="id1-3-2-2-1-679-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4-1">
      <text:list-level-style-bullet text:bullet-char="-" text:level="1">
        <style:list-level-properties text:min-label-width="10mm"/>
      </text:list-level-style-bullet>
    </text:list-style>
    <text:list-style style:name="id1-3-2-2-1-684-2">
      <text:list-level-style-bullet text:bullet-char="-" text:level="1">
        <style:list-level-properties text:min-label-width="10mm"/>
      </text:list-level-style-bullet>
    </text:list-style>
    <text:list-style style:name="id1-3-2-2-1-684-3">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6-1">
      <text:list-level-style-bullet text:bullet-char="-" text:level="1">
        <style:list-level-properties text:min-label-width="10mm"/>
      </text:list-level-style-bullet>
    </text:list-style>
    <text:list-style style:name="id1-3-2-2-1-686-2">
      <text:list-level-style-bullet text:bullet-char="-" text:level="1">
        <style:list-level-properties text:min-label-width="10mm"/>
      </text:list-level-style-bullet>
    </text:list-style>
    <text:list-style style:name="id1-3-2-2-1-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en van de Huisvestingsverordening Amsterdam 2016 (2015, nr. 324/136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24/1369</text:p>
            <text:p text:style-name="common-al">Publicatiedatum 18 december 2015 </text:p>
            <text:p text:style-name="common-al">Agendapunt 20</text:p>
            <text:p text:style-name="common-al">Datum besluit B&amp;W 17 november 2015</text:p>
            <text:p text:style-name="common-al"> Onderwerp </text:p>
            <text:p text:style-name="common-al"> Vaststellen van de Huisvestingsverordening Amsterdam 2016</text:p>
            <text:p text:style-name="common-al"> De gemeenteraad van Amsterdam</text:p>
            <text:p text:style-name="common-al">Gezien de voordracht van burgemeester en wethouders van 17 november 2015 (Gemeenteblad afd. 1, nr. 1369);</text:p>
            <text:p text:style-name="common-al">Gezien het Beleid Woonruimtevoorraad Amsterdam;</text:p>
            <text:p text:style-name="common-al">Gelet op de Gemeentewet, artikelen 147 en 149;</text:p>
            <text:p text:style-name="common-al">Gelet op de Huisvestingswet 2014, artikel 5,</text:p>
            <text:p text:style-name="common-al">Besluit:</text:p>
            <text:p text:style-name="common-al">Vast te stellen de navolgende Huisvestingsverordening Amsterdam 2016</text:p>
            <text:p text:style-name="common-al"> Hoofdstuk 1 Algemene bepalingen</text:p>
            <text:p text:style-name="common-al">Artikel 1 Definities</text:p>
            <text:p text:style-name="common-al">In deze verordening wordt verstaan onder:</text:p>
            <text:list text:style-name="id1-3-2-2-1-17">
              <text:list-item text:style-override="id1-3-2-2-1-17-1">
                <text:number>a.</text:number>
                <text:p text:style-name="al">Aanbodinstrument: een aanbodinstrument als bedoeld in artikel 2.2.3, eerste lid, waarop door corporaties woonruimte, aangewezen in artikel 2.1.1 te huur wordt aangeboden;</text:p>
              </text:list-item>
              <text:list-item text:style-override="id1-3-2-2-1-17-2">
                <text:number>b.</text:number>
                <text:p text:style-name="al">Basisadministratie: de basisadministratie bedoeld in artikel 1.2 van de Wet basisregistratie personen;</text:p>
              </text:list-item>
              <text:list-item text:style-override="id1-3-2-2-1-17-3">
                <text:number>c.</text:number>
                <text:p text:style-name="al">Bed &amp; breakfast: het gedeeltelijk gebruik van een woonruimte voor kort verblijf bij de hoofdbewoner al dan niet met ontbijt;</text:p>
              </text:list-item>
              <text:list-item text:style-override="id1-3-2-2-1-17-4">
                <text:number>d.</text:number>
                <text:p text:style-name="al">Bindingscriterium: bindingscriterium op grond van artikel 2.4.5 gesteld aan woningzoekenden, om in aanmerking te komen voor voorrang bij de verlening van een huisvestingsvergunning;</text:p>
              </text:list-item>
              <text:list-item text:style-override="id1-3-2-2-1-17-5">
                <text:number>e.</text:number>
                <text:p text:style-name="al">Burgemeester en wethouders: het College van burgemeester en wethouders;</text:p>
              </text:list-item>
              <text:list-item text:style-override="id1-3-2-2-1-17-6">
                <text:number>f.</text:number>
                <text:p text:style-name="al">Complex: een aaneengesloten groep woonruimten die door burgemeester en wethouders is aangewezen;</text:p>
              </text:list-item>
              <text:list-item text:style-override="id1-3-2-2-1-17-7">
                <text:number>g.</text:number>
                <text:p text:style-name="al">COA-voorziening: als bedoeld in artikel 2 van de Wet Centraal orgaan opvang asielzoekers;</text:p>
              </text:list-item>
              <text:list-item text:style-override="id1-3-2-2-1-17-8">
                <text:number>h.</text:number>
                <text:p text:style-name="al">Corporaties: toegelaten instellingen als bedoeld in artikel 70, eerste lid van de Woningwet die werkzaam zijn in één of meer gemeenten van de Stadsregio Amsterdam;</text:p>
              </text:list-item>
              <text:list-item text:style-override="id1-3-2-2-1-17-9">
                <text:number>i.</text:number>
                <text:p text:style-name="al">DAEB-norm: de inkomensgrens bedoeld in artikel 48, eerste lid, van de Woningwet;</text:p>
              </text:list-item>
              <text:list-item text:style-override="id1-3-2-2-1-17-10">
                <text:number>j.</text:number>
                <text:p text:style-name="al">Directe bemiddeling: het rechtstreeks aan een woningzoekende aanbieden van woonruimte zonder dat die woonruimte via het aanbodinstrument te huur is aangeboden;</text:p>
              </text:list-item>
              <text:list-item text:style-override="id1-3-2-2-1-17-11">
                <text:number>k.</text:number>
                <text:p text:style-name="al">Eigenaar: Eigenaar in de zin van artikel 1 van boek 5 van het Burgerlijk Wetboek. Hieronder valt mede de, gerechtigde tot een appartementsrecht als bedoeld in artikel 106 van Boek 5 van het Burgerlijk Wetboek, of degene aan wie door een rechtspersoon het gebruiksrecht van een woonruimte is verleend.</text:p>
              </text:list-item>
              <text:list-item text:style-override="id1-3-2-2-1-17-12">
                <text:number>l.</text:number>
                <text:p text:style-name="al">Gebruiksoppervlak: gebruiksoppervlakte als bedoeld in NEN 2580.</text:p>
              </text:list-item>
              <text:list-item text:style-override="id1-3-2-2-1-17-13">
                <text:number>m.</text:number>
                <text:p text:style-name="al">Huishouden: een alleenstaande dan wel twee personen met of zonder kinderen, die een gemeenschappelijke huishouding voeren of wensen te voeren;</text:p>
              </text:list-item>
              <text:list-item text:style-override="id1-3-2-2-1-17-14">
                <text:number>n.</text:number>
                <text:p text:style-name="al">Huisvestingsvergunning: de vergunning, bedoeld in artikel 8, eerste lid, van de wet;</text:p>
              </text:list-item>
              <text:list-item text:style-override="id1-3-2-2-1-17-15">
                <text:number>o.</text:number>
                <text:p text:style-name="al">Huurprijs: de prijs die bij huur of verhuur is verschuldigd voor het enkele gebruik van een woonruimte of standplaats voor een woonwagen, uitgedrukt in een bedrag per maand berekend volgens het woningwaarderingsstelsel behorende bij het Besluit huurprijzen woonruimte;</text:p>
              </text:list-item>
              <text:list-item text:style-override="id1-3-2-2-1-17-16">
                <text:number>p.</text:number>
                <text:p text:style-name="al">Huurpunten: het totaal aantal punten dat op basis van het woningwaarderingsstelsel aan een woonruimte kan worden toegekend, teneinde de maximale huurprijsgrens vast te stellen;</text:p>
              </text:list-item>
              <text:list-item text:style-override="id1-3-2-2-1-17-17">
                <text:number>q.</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item text:style-override="id1-3-2-2-1-17-18">
                <text:number>r.</text:number>
                <text:p text:style-name="al">Inkomen: rekeninkomen als bedoeld in artikel 1, aanhef en onder i van de Wet op de huurtoeslag;</text:p>
              </text:list-item>
              <text:list-item text:style-override="id1-3-2-2-1-17-19">
                <text:number>s.</text:number>
                <text:p text:style-name="al">Inschrijfduur: de inschrijfduur bedoeld in artikel 2.2.4, tweede lid;</text:p>
              </text:list-item>
              <text:list-item text:style-override="id1-3-2-2-1-17-20">
                <text:number>t.</text:number>
                <text:p text:style-name="al">Inschrijving: het ingeschreven staan als woningzoekende;</text:p>
              </text:list-item>
              <text:list-item text:style-override="id1-3-2-2-1-17-21">
                <text:number>u.</text:number>
                <text:p text:style-name="al">Instelling voor maatschappelijke opvang: een instelling als bedoeld in artikel 1.1.1, eerste lid, van de Wet maatschappelijke ondersteuning 2015;</text:p>
              </text:list-item>
              <text:list-item text:style-override="id1-3-2-2-1-17-22">
                <text:number>v.</text:number>
                <text:p text:style-name="al">Liberalisatiegrens: het huurbedrag genoemd in artikel 13, eerste lid, aanhef en onder a van de Wet op de huurtoeslag;</text:p>
              </text:list-item>
              <text:list-item text:style-override="id1-3-2-2-1-17-23">
                <text:number>w.</text:number>
                <text:p text:style-name="al">Mantelzorg: mantelzorg als bedoeld in artikel 1, lid 1, onderdeel b van de Wet maatschappelijke ondersteuning;</text:p>
              </text:list-item>
              <text:list-item text:style-override="id1-3-2-2-1-17-24">
                <text:number>x.</text:number>
                <text:p text:style-name="al">Onttrekkingsvergunning: de vergunning als bedoeld in artikel 21 van de wet;</text:p>
              </text:list-item>
              <text:list-item text:style-override="id1-3-2-2-1-17-25">
                <text:number>y.</text:number>
                <text:p text:style-name="al">Ontvangende regiogemeente: de regiogemeente waarnaar een houder van een urgentieverklaring wil verhuizen, als bedoeld in artikel 2.6.4, derde lid;</text:p>
              </text:list-item>
              <text:list-item text:style-override="id1-3-2-2-1-17-26">
                <text:number>z.</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17-27">
                <text:number>aa.</text:number>
                <text:p text:style-name="al">Passende woonruimte: woonruimte die voldoet aan het in artikel 2.6.3, eerste lid, bedoelde zoekprofiel;</text:p>
              </text:list-item>
              <text:list-item text:style-override="id1-3-2-2-1-17-28">
                <text:number>bb.</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17-29">
                <text:number>cc.</text:number>
                <text:p text:style-name="al">Peildatum: de door burgemeester en wethouders vast te stellen datum, bedoeld in artikel 2.6.8, tweede lid;</text:p>
              </text:list-item>
              <text:list-item text:style-override="id1-3-2-2-1-17-30">
                <text:number>dd.</text:number>
                <text:p text:style-name="al">Platform: het Platform Woningcorporaties Noordvleugel Randstad;</text:p>
              </text:list-item>
              <text:list-item text:style-override="id1-3-2-2-1-17-31">
                <text:number>ee.</text:number>
                <text:p text:style-name="al">Rangordecriterium: een rangordecriterium als bedoeld in artikel 2.4.8;</text:p>
              </text:list-item>
              <text:list-item text:style-override="id1-3-2-2-1-17-32">
                <text:number>ff.</text:number>
                <text:p text:style-name="al">Regiogemeenten: de gemeenten die deel uitmaken van de woningmarktregio;</text:p>
              </text:list-item>
              <text:list-item text:style-override="id1-3-2-2-1-17-33">
                <text:number>gg.</text:number>
                <text:p text:style-name="al">Rekenhuur: de prijs die bij huur en verhuur per maand is verschuldigd voor het enkele gebruik van een woonruimte zoals omschreven in artikel 5 van de Wet op de huurtoeslag;</text:p>
              </text:list-item>
              <text:list-item text:style-override="id1-3-2-2-1-17-34">
                <text:number>hh.</text:number>
                <text:p text:style-name="al">Splitsingsvergunning: de vergunning als bedoeld in artikel 22 van de wet;</text:p>
              </text:list-item>
              <text:list-item text:style-override="id1-3-2-2-1-17-35">
                <text:number>ii.</text:number>
                <text:p text:style-name="al">Student: studenten als bedoeld in artikel 7:274 lid 4 van het Burgerlijk Wetboek alsmede voltijdspromovendi bij binnen het gebied van de woningmarktregio gevestigde universiteiten;</text:p>
              </text:list-item>
              <text:list-item text:style-override="id1-3-2-2-1-17-36">
                <text:number>jj.</text:number>
                <text:p text:style-name="al">Studentenwoning: woonruimte krachtens de daarop betrekking hebbende huurovereenkomst bestemd voor studenten indien:</text:p>
              </text:list-item>
              <text:list-item text:style-override="id1-3-2-2-1-17-37">
                <text:number>i.</text:number>
                <text:p text:style-name="al">in de huurovereenkomst is bepaald dat de woonruimte na beëindiging van de huurovereenkomst opnieuw aan een student zal worden verhuurd; en,</text:p>
              </text:list-item>
              <text:list-item text:style-override="id1-3-2-2-1-17-38">
                <text:number>ii.</text:number>
                <text:p text:style-name="al">die woonruimte door het college van burgemeester en wethouders in de regiogemeente waarin de woonruimte is gelegen na overleg met de eigenaar is erkend als studentenwoning;</text:p>
              </text:list-item>
              <text:list-item text:style-override="id1-3-2-2-1-17-39">
                <text:number>kk.</text:number>
                <text:p text:style-name="al">Stuurgroep Wonen: het overleg bestaande uit een vertegenwoordiging van burgemeester en wethouders van de regiogemeenten en de binnen de woningmarktregio actieve corporaties;</text:p>
              </text:list-item>
              <text:list-item text:style-override="id1-3-2-2-1-17-40">
                <text:number>ll.</text:number>
                <text:p text:style-name="al">SV-urgentieverklaring: een urgentieverklaring waarmee een woningzoekende is ingedeeld in de in artikel 2.6.8, eerste lid aanhef en onder c bedoelde urgentiecategorie;</text:p>
              </text:list-item>
              <text:list-item text:style-override="id1-3-2-2-1-17-41">
                <text:number>mm.</text:number>
                <text:p text:style-name="al">Traditionele doelgroep: de groep (degenen) die volgens de bepalingen in artikel 18 van de voormalige Woonwagenwet voor een bewonersverklaring in aanmerking kon (konden) komen;</text:p>
              </text:list-item>
              <text:list-item text:style-override="id1-3-2-2-1-17-42">
                <text:number>nn.</text:number>
                <text:p text:style-name="al">Tweede woning: de zelfstandige woonruimte die feitelijk en uitsluitend door de eigenaar of huurder als verblijf wordt gebruikt, naast zijn hoofdverblijf;</text:p>
              </text:list-item>
              <text:list-item text:style-override="id1-3-2-2-1-17-43">
                <text:number>oo.</text:number>
                <text:p text:style-name="al">Urgentieverklaring: de beschikking, verleend door burgemeester en wethouders van een tot de woningmarktregio behorende gemeente, waarmee een woningzoekenden in een urgentiecategorie als bedoeld in artikel 12, tweede lid, van de wet wordt ingedeeld;</text:p>
              </text:list-item>
              <text:list-item text:style-override="id1-3-2-2-1-17-44">
                <text:number>pp.</text:number>
                <text:p text:style-name="al">Vergunninghouders: de vergunninghouders als bedoeld in artikel 28 van de wet;</text:p>
              </text:list-item>
              <text:list-item text:style-override="id1-3-2-2-1-17-45">
                <text:number>qq.</text:number>
                <text:p text:style-name="al">Voorliggende voorziening: een voorziening die gelet op haar aard en doel, wordt geacht voor het oplossen van het huisvestingsprobleem van belanghebbende toereikend en passend te zijn;</text:p>
              </text:list-item>
              <text:list-item text:style-override="id1-3-2-2-1-17-46">
                <text:number>rr.</text:number>
                <text:p text:style-name="al">Wet: de Huisvestingswet 2014;</text:p>
              </text:list-item>
              <text:list-item text:style-override="id1-3-2-2-1-17-47">
                <text:number>ss.</text:number>
                <text:p text:style-name="al">Woningmarktregio: de woningmarktregio gevormd door de gemeenten Aalsmeer, Amstelveen, Amsterdam, Beemster, Diemen, Edam-Volendam, Haarlemmermeer, Landsmeer, Oostzaan, Ouder-Amstel, Purmerend, Uithoorn, Waterland, Wormerland, Zaanstad en Zeevang;</text:p>
              </text:list-item>
              <text:list-item text:style-override="id1-3-2-2-1-17-48">
                <text:number>tt.</text:number>
                <text:p text:style-name="al">Woning: zelfstandige woonruimte;</text:p>
              </text:list-item>
              <text:list-item text:style-override="id1-3-2-2-1-17-49">
                <text:number>uu.</text:number>
                <text:p text:style-name="al">Woningruil: ruil waarbij twee of meer huishoudens zich daadwerkelijk vestigen in elkaars woning;</text:p>
              </text:list-item>
              <text:list-item text:style-override="id1-3-2-2-1-17-50">
                <text:number>vv.</text:number>
                <text:p text:style-name="al">Woningtype: de ingevolge het bepaalde in artikel 2.6.3, tweede lid, in het zoekprofiel van een urgentieverklaring op te nemen categorie woonruimte;</text:p>
              </text:list-item>
              <text:list-item text:style-override="id1-3-2-2-1-17-51">
                <text:number>ww.</text:number>
                <text:p text:style-name="al">Woningvorming: het verbouwen van een woonruimte tot twee of meer woonruimten als bedoeld in artikel 21 onder d van de wet;</text:p>
              </text:list-item>
              <text:list-item text:style-override="id1-3-2-2-1-17-52">
                <text:number>xx.</text:number>
                <text:p text:style-name="al">Woningwaarderingsstelsel: het in artikel 5 van het Besluit huurprijzen woonruimte genoemde stelsel op grond waarvan aan de hand van een puntenstelsel de maximale huurprijsgrens voor een woonruimte kan worden vastgesteld;</text:p>
              </text:list-item>
              <text:list-item text:style-override="id1-3-2-2-1-17-53">
                <text:number>yy.</text:number>
                <text:p text:style-name="al">Woongroep: een samenlevingsverband bestaande uit tenminste drie personen tussen wie geen familierechtelijke relatie bestaat;</text:p>
              </text:list-item>
              <text:list-item text:style-override="id1-3-2-2-1-17-54">
                <text:number>zz.</text:number>
                <text:p text:style-name="al">Woongroep in één zelfstandige woonruimte: drie of meer personen die geen gemeenschappelijke huishouding voeren of wensen te voeren, maar wel op basis van eigen initiatief kiezen om samen die woonruimte te huren, waarbij wordt voldaan aan de volgende voorwaarden:</text:p>
              </text:list-item>
              <text:list-item text:style-override="id1-3-2-2-1-17-55">
                <text:number>i.</text:number>
                <text:p text:style-name="al">het betreft een zelfstandige woonruimte boven de liberalisatiegrens;</text:p>
              </text:list-item>
              <text:list-item text:style-override="id1-3-2-2-1-17-56">
                <text:number>ii.</text:number>
                <text:p text:style-name="al">de groepsleden melden zich als groep voordat zij de woonruimte in gebruik nemen bij burgemeester en wethouders;</text:p>
              </text:list-item>
              <text:list-item text:style-override="id1-3-2-2-1-17-57">
                <text:number>iii.</text:number>
                <text:p text:style-name="al">de groepsleden de woonruimte huren met één huurcontract;</text:p>
              </text:list-item>
              <text:list-item text:style-override="id1-3-2-2-1-17-58">
                <text:number>iv.</text:number>
                <text:p text:style-name="al">de groep beschikt over het recht van coöptatie;</text:p>
              </text:list-item>
              <text:list-item text:style-override="id1-3-2-2-1-17-59">
                <text:number>v.</text:number>
                <text:p text:style-name="al">elke groepslid beschikt over een eigen kamer;</text:p>
              </text:list-item>
              <text:list-item text:style-override="id1-3-2-2-1-17-60">
                <text:number>vi.</text:number>
                <text:p text:style-name="al">de groep beschikt over een gemeenschappelijke ruimte niet zijnde een slaapkamer;</text:p>
              </text:list-item>
              <text:list-item text:style-override="id1-3-2-2-1-17-61">
                <text:number>vii.</text:number>
                <text:p text:style-name="al">de groep beschikt over een gezamenlijke rekening;</text:p>
              </text:list-item>
              <text:list-item text:style-override="id1-3-2-2-1-17-62">
                <text:number>viii.</text:number>
                <text:p text:style-name="al">per groepslid sprake is van 15m2 gebruiksoppervlak voor wonen en 15m2 gebruiksoppervlak voor de gemeenschappelijke verblijfsruimte;</text:p>
              </text:list-item>
              <text:list-item text:style-override="id1-3-2-2-1-17-63">
                <text:number>ix.</text:number>
                <text:p text:style-name="al">de woning voldoet aan eisen voor geluid reducerende maatregelen om overlast in de leefomgeving te voorkomen;</text:p>
              </text:list-item>
              <text:list-item text:style-override="id1-3-2-2-1-17-64">
                <text:number>aaa.</text:number>
                <text:p text:style-name="al">Woonruimte: besloten ruimte die, al dan niet tezamen met een of meer andere ruimten, bestemd of geschikt is voor bewoning door een huishouden;</text:p>
              </text:list-item>
              <text:list-item text:style-override="id1-3-2-2-1-17-65">
                <text:number>bbb.</text:number>
                <text:p text:style-name="al">Woonwagen: een voor bewoning bestemd gebouw dat is geplaatst op een standplaats en dat in zijn geheel of in delen kan worden verplaatst;</text:p>
              </text:list-item>
              <text:list-item text:style-override="id1-3-2-2-1-17-66">
                <text:number>ccc.</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17-67">
                <text:number>ddd.</text:number>
                <text:p text:style-name="al">Zelfredzaamheid: het naar het oordeel van burgemeester en wethouders voldoende zelfstandig redzaam zijn om zelfstandig te kunnen wonen;</text:p>
              </text:list-item>
              <text:list-item text:style-override="id1-3-2-2-1-17-68">
                <text:number>eee.</text:number>
                <text:p text:style-name="al">Zelfstandige huurwoning: zelfstandige woonruimte, welke verhuurd wordt;</text:p>
              </text:list-item>
              <text:list-item text:style-override="id1-3-2-2-1-17-69">
                <text:number>fff.</text:number>
                <text:p text:style-name="al">Zoekgebied: het zoekgebied als bedoeld in artikel 2.6.3, derde lid en artikel 2.6.4;</text:p>
              </text:list-item>
              <text:list-item text:style-override="id1-3-2-2-1-17-70">
                <text:number>ggg.</text:number>
                <text:p text:style-name="al">Zoekprofiel: het zoekprofiel als bedoeld in artikel 2.6.3, eerste lid.</text:p>
              </text:list-item>
            </text:list>
            <text:p text:style-name="common-al">Hoofdstuk 2 Verdeling van woonruimte</text:p>
            <text:p text:style-name="common-al">AFDELING I WOONRUIMTEVERDELING</text:p>
            <text:p text:style-name="common-al">Paragraaf 1 Werkingsgebied</text:p>
            <text:p text:style-name="common-al">Artikel 2.1.1 Werkingsgebied</text:p>
            <text:list text:style-name="id1-3-2-2-1-22">
              <text:list-item text:style-override="id1-3-2-2-1-22-1">
                <text:number>1.</text:number>
                <text:p text:style-name="al">Het bepaalde in deze afdeling is van toepassing in de gemeente Amsterdam.</text:p>
              </text:list-item>
              <text:list-item text:style-override="id1-3-2-2-1-22-2">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1-22-3">
                <text:number>3.</text:number>
                <text:p text:style-name="al">In afwijking van het tweede lid is het bepaalde in deze afdeling niet van toepassing op:</text:p>
                <text:list text:style-name="id1-3-2-2-1-22-3-3">
                  <text:list-item text:style-override="id1-3-2-2-1-22-3-3-1">
                    <text:number>a.</text:number>
                    <text:p text:style-name="al">onzelfstandige woonruimte en woonruimte gebruikt voor inwoning;</text:p>
                  </text:list-item>
                  <text:list-item text:style-override="id1-3-2-2-1-22-3-3-2">
                    <text:number>b.</text:number>
                    <text:p text:style-name="al">Woonschepen;</text:p>
                  </text:list-item>
                  <text:list-item text:style-override="id1-3-2-2-1-22-3-3-3">
                    <text:number>c.</text:number>
                    <text:p text:style-name="al">De complexen genoemd in bijlage 1 behorende bij deze verordening;</text:p>
                  </text:list-item>
                  <text:list-item text:style-override="id1-3-2-2-1-22-3-3-4">
                    <text:number>d.</text:number>
                    <text:p text:style-name="al">Woonruimte als bedoeld in artikel 15, eerste lid, onder a tot en met c, van de Leegstandwet;</text:p>
                  </text:list-item>
                  <text:list-item text:style-override="id1-3-2-2-1-22-3-3-5">
                    <text:number>e.</text:number>
                    <text:p text:style-name="al">studentenwoningen.</text:p>
                  </text:list-item>
                </text:list>
              </text:list-item>
            </text:list>
            <text:p text:style-name="common-al">Artikel 2.1.2 Reikwijdte vergunningplicht</text:p>
            <text:list text:style-name="id1-3-2-2-1-24">
              <text:list-item text:style-override="id1-3-2-2-1-24-1">
                <text:number>1.</text:number>
                <text:p text:style-name="al">Het is verboden om woonruimte die is aangewezen krachtens artikel 2.1.1 voor bewoning in gebruik te nemen zonder huisvestingsvergunning.</text:p>
              </text:list-item>
              <text:list-item text:style-override="id1-3-2-2-1-24-2">
                <text:number>2.</text:number>
                <text:p text:style-name="al">Het is verboden om woonruimte die is aangewezen krachtens artikel 2.1.1 voor bewoning in gebruik te geven aan een persoon die niet beschikt over een huisvestingsvergunning.</text:p>
              </text:list-item>
            </text:list>
            <text:p text:style-name="common-al">Paragraaf 2 Toelating tot het aangewezen deel van de woningmarkt</text:p>
            <text:p text:style-name="common-al">Artikel 2.2.1 Toelatingscriteria</text:p>
            <text:p text:style-name="common-al">Om in aanmerking te komen voor een huisvestingsvergunning dient de woningzoekende te voldoen aan de volgende voorwaarden:</text:p>
            <text:list text:style-name="id1-3-2-2-1-28">
              <text:list-item text:style-override="id1-3-2-2-1-28-1">
                <text:number>a.</text:number>
                <text:p text:style-name="al">tenminste één van de leden van het huishouden van de woningzoekende is niet minderjarig als bedoeld in artikel 1:233 van het Burgerlijk Wetboek;</text:p>
              </text:list-item>
              <text:list-item text:style-override="id1-3-2-2-1-28-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p text:style-name="common-al">Artikel 2.2.2 Aanvullend toelatingscriterium particuliere huurvoorraad</text:p>
            <text:list text:style-name="id1-3-2-2-1-30">
              <text:list-item text:style-override="id1-3-2-2-1-30-1">
                <text:number>1.</text:number>
                <text:p text:style-name="al">In aanvulling op de voorwaarden genoemd in artikel 2.2.1 geldt om toegelaten te worden tot de woonruimten waarop het bepaalde in paragraaf 4 van toepassing is de volgende voorwaarde: het inkomen van het huishouden bedraagt maximaal € 43.786.</text:p>
              </text:list-item>
              <text:list-item text:style-override="id1-3-2-2-1-30-2">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p text:style-name="common-al">Artikel 2.2.3 Bekendmaken en aanbieden van woonruimte</text:p>
            <text:list text:style-name="id1-3-2-2-1-32">
              <text:list-item text:style-override="id1-3-2-2-1-32-1">
                <text:number>1.</text:number>
                <text:p text:style-name="al">Corporaties bieden hun voor verhuur beschikbare woonruimten eenduidig en transparant te huur aan via een aanbodinstrument of via meerdere aanbodinstrumenten.</text:p>
              </text:list-item>
              <text:list-item text:style-override="id1-3-2-2-1-32-2">
                <text:number>2.</text:number>
                <text:p text:style-name="al">Bij het aanbieden van woonruimte wordt vermeld aan welke eisen de woningzoekende moet voldoen om in aanmerking te komen voor de aangeboden woonruimte.</text:p>
              </text:list-item>
              <text:list-item text:style-override="id1-3-2-2-1-32-3">
                <text:number>3.</text:number>
                <text:p text:style-name="al">Het bepaalde in het eerste en tweede lid is niet van toepassing op directe bemiddeling.</text:p>
              </text:list-item>
            </text:list>
            <text:p text:style-name="common-al">Artikel 2.2.4 Woningzoekenden en inschrijving</text:p>
            <text:list text:style-name="id1-3-2-2-1-34">
              <text:list-item text:style-override="id1-3-2-2-1-34-1">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1-34-2">
                <text:number>2.</text:number>
                <text:p text:style-name="al">De inschrijfduur is gelijk aan de periode dat men als woningzoekende ingeschreven staat.</text:p>
              </text:list-item>
              <text:list-item text:style-override="id1-3-2-2-1-34-3">
                <text:number>3.</text:number>
                <text:p text:style-name="al">De inschrijving eindigt nadat een woningzoekende als huurder woonruimte aangewezen in artikel 2.1.1 in gebruik heeft genomen.</text:p>
              </text:list-item>
              <text:list-item text:style-override="id1-3-2-2-1-34-4">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text:p>
              </text:list-item>
              <text:list-item text:style-override="id1-3-2-2-1-34-5">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text:p>
              </text:list-item>
            </text:list>
            <text:p text:style-name="common-al">Artikel 2.2.5 Voorwaarden aan inschrijving via het aanbodinstrument</text:p>
            <text:p text:style-name="common-al">Door of namens de corporatie die verantwoordelijk is voor een aanbodinstrument kunnen voorwaarden aan de in artikel 2.2.4 eerste lid bedoelde inschrijving worden verbonden. De voorwaarden zijn openbaar en te raadplegen via de website van het aanbodinstrument.</text:p>
            <text:p text:style-name="common-al">Artikel 2.2.6 Aanvraag vergunning en in te dienen bescheiden</text:p>
            <text:list text:style-name="id1-3-2-2-1-38">
              <text:list-item text:style-override="id1-3-2-2-1-38-1">
                <text:number>1.</text:number>
                <text:p text:style-name="al">Op een aanvraag om een huisvestingsvergunning beslissen burgemeester en wethouders.</text:p>
              </text:list-item>
              <text:list-item text:style-override="id1-3-2-2-1-38-2">
                <text:number>2.</text:number>
                <text:p text:style-name="al">De aanvraag gaat vergezeld van de volgende bewijsstukken:</text:p>
                <text:list text:style-name="id1-3-2-2-1-38-2-3">
                  <text:list-item text:style-override="id1-3-2-2-1-38-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1-38-2-3-2">
                    <text:number>b.</text:number>
                    <text:p text:style-name="al">een uittreksel uit de basisadministratie van de woonplaats van aanvrager; en,</text:p>
                  </text:list-item>
                  <text:list-item text:style-override="id1-3-2-2-1-38-2-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1-38-3">
                <text:number>3.</text:number>
                <text:p text:style-name="al">De aanvrager kan gevraagd worden een geldig identiteitsbewijs van alle leden van het huishouden waarop de aanvraag betrekking heeft, te tonen.</text:p>
              </text:list-item>
              <text:list-item text:style-override="id1-3-2-2-1-38-4">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1-38-5">
                <text:number>5.</text:number>
                <text:p text:style-name="al">Burgemeester en wethouders zijn bevoegd om nadere gegevens te vragen die nodig zijn om de aanvraag te beoordelen.</text:p>
              </text:list-item>
            </text:list>
            <text:p text:style-name="common-al">Artikel 2.2.7 Beslistermijn </text:p>
            <text:list text:style-name="id1-3-2-2-1-40">
              <text:list-item text:style-override="id1-3-2-2-1-40-1">
                <text:number>1.</text:number>
                <text:p text:style-name="al">Burgemeester en wethouders beslissen binnen acht weken na datum van indiening op de aanvraag voor een huisvestingsvergunning.</text:p>
              </text:list-item>
              <text:list-item text:style-override="id1-3-2-2-1-40-2">
                <text:number>2.</text:number>
                <text:p text:style-name="al">Burgemeester en wethouders zijn bevoegd de beslistermijn eenmalig te verlengen met vier weken.</text:p>
              </text:list-item>
            </text:list>
            <text:p text:style-name="common-al">Artikel 2.2.8 Gegevens op vergunning</text:p>
            <text:list text:style-name="id1-3-2-2-1-42">
              <text:list-item text:style-override="id1-3-2-2-1-42-1">
                <text:number>1.</text:number>
                <text:p text:style-name="al">De beschikking op de aanvraag bevat tenminste:</text:p>
                <text:list text:style-name="id1-3-2-2-1-42-1-3">
                  <text:list-item text:style-override="id1-3-2-2-1-42-1-3-1">
                    <text:number>a.</text:number>
                    <text:p text:style-name="al">de persoonsgegevens van de aanvrager;</text:p>
                  </text:list-item>
                  <text:list-item text:style-override="id1-3-2-2-1-42-1-3-2">
                    <text:number>b.</text:number>
                    <text:p text:style-name="al">de samenstelling van het huishouden dat de woonruimte wil betrekken;</text:p>
                  </text:list-item>
                  <text:list-item text:style-override="id1-3-2-2-1-42-1-3-3">
                    <text:number>c.</text:number>
                    <text:p text:style-name="al">het adres van de woonruimte waar de aanvraag betrekking op heeft;</text:p>
                  </text:list-item>
                  <text:list-item text:style-override="id1-3-2-2-1-42-1-3-4">
                    <text:number>d.</text:number>
                    <text:p text:style-name="al">het voorschrift houdende dat binnen vier weken na verlening van de vergunning de woonruimte in gebruik wordt genomen.</text:p>
                  </text:list-item>
                </text:list>
              </text:list-item>
              <text:list-item text:style-override="id1-3-2-2-1-42-2">
                <text:number>2.</text:number>
                <text:p text:style-name="al">Burgemeester en wethouders kunnen in de beschikking tevens opnemen dat de vergunning slechts geldig is indien het gehele huishouden waarvoor de vergunning is verleend, de woonruimte betrekt.</text:p>
              </text:list-item>
            </text:list>
            <text:p text:style-name="common-al">Paragraaf 3 Vergunningverlening particuliere huurvoorraad</text:p>
            <text:p text:style-name="common-al">Artikel 2.3.1 Reikwijdte paragraaf 3</text:p>
            <text:p text:style-name="common-al">Het bepaalde in deze paragraaf is niet van toepassing op ingevolge artikel 2.1.1 aangewezen woonruimte die eigendom is van een corporatie.</text:p>
            <text:p text:style-name="common-al">Artikel 2.3.2 Weigeringsgronden van de huisvestingsvergunning</text:p>
            <text:list text:style-name="id1-3-2-2-1-47">
              <text:list-item text:style-override="id1-3-2-2-1-47-1">
                <text:number>1.</text:number>
                <text:p text:style-name="al">Burgemeester en wethouders weigeren de huisvestingsvergunning indien:</text:p>
                <text:list text:style-name="id1-3-2-2-1-47-1-3">
                  <text:list-item text:style-override="id1-3-2-2-1-47-1-3-1">
                    <text:number>a.</text:number>
                    <text:p text:style-name="al">het huishouden niet voldoet aan de voorwaarden genoemd in artikel 2.2.1 en artikel 2.2.2;</text:p>
                  </text:list-item>
                  <text:list-item text:style-override="id1-3-2-2-1-47-1-3-2">
                    <text:number>b.</text:number>
                    <text:p text:style-name="al">het huishouden al in het bezit is van een geldige huisvestingsvergunning;</text:p>
                  </text:list-item>
                  <text:list-item text:style-override="id1-3-2-2-1-47-1-3-3">
                    <text:number>c.</text:number>
                    <text:p text:style-name="al">het huishouden op grond van artikel 2.3.3 niet voor de huisvestingsvergunning in aanmerking komt; of,</text:p>
                  </text:list-item>
                  <text:list-item text:style-override="id1-3-2-2-1-47-1-3-4">
                    <text:number>d.</text:number>
                    <text:p text:style-name="al">niet aannemelijk is dat het huishouden de woonruimte in gebruik zal nemen.</text:p>
                  </text:list-item>
                </text:list>
              </text:list-item>
              <text:list-item text:style-override="id1-3-2-2-1-47-2">
                <text:number>2.</text:number>
                <text:p text:style-name="al">Burgemeester en wethouders verlenen de huisvestingsvergunning indien geen van de in het eerste lid genoemde weigeringsgronden zich voordoen.</text:p>
              </text:list-item>
            </text:list>
            <text:p text:style-name="common-al">Artikel 2.3.3 Intrekken vergunning</text:p>
            <text:p text:style-name="common-al">Burgemeester en wethouders kunnen een huisvestingsvergunning intrekken, indien:</text:p>
            <text:list text:style-name="id1-3-2-2-1-50">
              <text:list-item text:style-override="id1-3-2-2-1-50-1">
                <text:number>a.</text:number>
                <text:p text:style-name="al">het huishouden de in de vergunning vermelde woonruimte niet binnen de genoemde termijn in gebruik heeft genomen;</text:p>
              </text:list-item>
              <text:list-item text:style-override="id1-3-2-2-1-50-2">
                <text:number>b.</text:number>
                <text:p text:style-name="al">de vergunning is verleend op grond van door de houder van de vergunning verstrekte gegevens waarvan deze wist of redelijkerwijs kon vermoeden dat zij onjuist of onvolledig waren.</text:p>
              </text:list-item>
            </text:list>
            <text:p text:style-name="common-al">Paragraaf 4 Toewijzing en vergunningverlening corporatiewoningen</text:p>
            <text:p text:style-name="common-al">Artikel 2.4.1 Reikwijdte paragraaf 4 </text:p>
            <text:p text:style-name="common-al">Het bepaalde in deze paragraaf is uitsluitend van toepassing op ingevolge artikel 2.1.1 aangewezen woonruimte die eigendom is van een corporatie.</text:p>
            <text:p text:style-name="common-al">Artikel 2.4.2 Weigeringsgronden van de huisvestingsvergunning</text:p>
            <text:list text:style-name="id1-3-2-2-1-55">
              <text:list-item text:style-override="id1-3-2-2-1-55-1">
                <text:number>1.</text:number>
                <text:p text:style-name="al">Burgemeester en wethouders weigeren de huisvestingsvergunning indien:</text:p>
                <text:list text:style-name="id1-3-2-2-1-55-1-3">
                  <text:list-item text:style-override="id1-3-2-2-1-55-1-3-1">
                    <text:number>a.</text:number>
                    <text:p text:style-name="al">het huishouden niet voldoet aan de toelatingscriteria genoemd in artikel 2.2.1;</text:p>
                  </text:list-item>
                  <text:list-item text:style-override="id1-3-2-2-1-55-1-3-2">
                    <text:number>b.</text:number>
                    <text:p text:style-name="al">het huishouden al in het bezit is van een huisvestingsvergunning;</text:p>
                  </text:list-item>
                  <text:list-item text:style-override="id1-3-2-2-1-55-1-3-3">
                    <text:number>c.</text:number>
                    <text:p text:style-name="al">het huishouden op grond van het bepaalde in artikel 2.4.6 niet voor de huisvestingsvergunning in aanmerking komt;</text:p>
                  </text:list-item>
                  <text:list-item text:style-override="id1-3-2-2-1-55-1-3-4">
                    <text:number>d.</text:number>
                    <text:p text:style-name="al">het niet aannemelijk is dat het huishouden de woonruimte in gebruik zal nemen;</text:p>
                  </text:list-item>
                  <text:list-item text:style-override="id1-3-2-2-1-55-1-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of</text:p>
                  </text:list-item>
                  <text:list-item text:style-override="id1-3-2-2-1-55-1-3-6">
                    <text:number>f.</text:number>
                    <text:p text:style-name="al">het inkomen van het huishouden niet hoger is dan het bij of krachtens artikel 48 van de Woningwet bepaalde.</text:p>
                  </text:list-item>
                </text:list>
              </text:list-item>
              <text:list-item text:style-override="id1-3-2-2-1-55-2">
                <text:number>2.</text:number>
                <text:p text:style-name="al">Burgemeester en wethouders verlenen de huisvestingsvergunning indien geen van de in het eerste lid genoemde weigeringsgronden zich voordoen.</text:p>
              </text:list-item>
            </text:list>
            <text:p text:style-name="common-al">Artikel 2.4.3 Intrekken vergunning</text:p>
            <text:p text:style-name="common-al">Burgemeester en wethouders kunnen een huisvestingsvergunning intrekken, indien:</text:p>
            <text:list text:style-name="id1-3-2-2-1-58">
              <text:list-item text:style-override="id1-3-2-2-1-58-1">
                <text:number>a.</text:number>
                <text:p text:style-name="al">het huishouden de in de vergunning vermelde woonruimte niet binnen de genoemde termijn in gebruik heeft genomen;</text:p>
              </text:list-item>
              <text:list-item text:style-override="id1-3-2-2-1-58-2">
                <text:number>b.</text:number>
                <text:p text:style-name="al">de vergunning is verleend op grond van door de houder van de vergunning verstrekte gegevens waarvan deze wist of redelijkerwijs kan vermoeden dat zij onjuist of onvolledig waren.</text:p>
              </text:list-item>
            </text:list>
            <text:p text:style-name="common-al">Artikel 2.4.4 Passendheidscriteria: voorrang gelet op de aard, grootte en prijs van woonruimte</text:p>
            <text:list text:style-name="id1-3-2-2-1-60">
              <text:list-item text:style-override="id1-3-2-2-1-60-1">
                <text:number>1.</text:number>
                <text:p text:style-name="al">Als categorieën woonruimte als bedoeld in artikel 11 van de wet worden aangewezen de categorieën woonruimte beschreven in kolom 1 van de in het tweede lid opgenomen tabel.</text:p>
              </text:list-item>
              <text:list-item text:style-override="id1-3-2-2-1-60-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p text:style-name="common-al">Kolom 1: Categorie woonruimte (labels) Kolom 2: Categorie woningzoekenden (voorrangsgroepen)</text:p>
            <text:p text:style-name="common-al">Woonruimte in het bijzonder </text:p>
            <text:p text:style-name="common-al">geschikt voor de huisvesting van </text:p>
            <text:p text:style-name="common-al">senioren 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ext:p text:style-name="common-al">Woonruimte in het bijzonder </text:p>
            <text:p text:style-name="common-al">geschikt voor de huisvesting van </text:p>
            <text:p text:style-name="common-al">jongeren huishoudens bestaande uit één persoon, zijnde een jongere met een leeftijd tot 26 jaar die geen student is.</text:p>
            <text:p text:style-name="common-al">Woonruimte in het bijzonder geschikt voor de huisvesting van </text:p>
            <text:p text:style-name="common-al">personen met verminderde </text:p>
            <text:p text:style-name="common-al">zelfredzaamheid huishoudens in het bezit van een indicatie waaruit blijkt dat de specifieke eigenschappen van de woonruimte tegemoetkomen aan de verminderde zelfredzaamheid van één of meerdere leden van het huishouden</text:p>
            <text:p text:style-name="common-al">Woonruimte gelet op de huurprijs in het bijzonder geschikt voor de huisvesting van huishoudens met </text:p>
            <text:p text:style-name="common-al">een laag inkomen Huishoudens met een laag inkomen als bedoeld in lid 3.</text:p>
            <text:p text:style-name="common-al">Woonruimte gelet op de huurprijs in het bijzonder geschikt voor de huisvesting van huishoudens met </text:p>
            <text:p text:style-name="common-al">een hoger inkomen Huishoudens met een hoger inkomen </text:p>
            <text:p text:style-name="common-al">als bedoeld in lid 3</text:p>
            <text:list text:style-name="id1-3-2-2-1-76">
              <text:list-item text:style-override="id1-3-2-2-1-76-1">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1-76-2">
                <text:number>4.</text:number>
                <text:p text:style-name="al">Als categorie woonruimte als bedoeld in artikel 11 van de wet wordt voorts aangewezen: woonruimte in het bijzonder geschikt voor de huisvesting van grote huishoudens.</text:p>
              </text:list-item>
            </text:list>
            <text:p text:style-name="common-al">Artikel 2.4.5 Bindingscriteria: voorrang bij regionale of lokale binding</text:p>
            <text:list text:style-name="id1-3-2-2-1-78">
              <text:list-item text:style-override="id1-3-2-2-1-78-1">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1-78-2">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p text:style-name="common-al">Artikel 2.4.6 Algemene volgordebepaling</text:p>
            <text:list text:style-name="id1-3-2-2-1-80">
              <text:list-item text:style-override="id1-3-2-2-1-80-1">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1-80-2">
                <text:number>2.</text:number>
                <text:p text:style-name="al">Voor een huisvestingsvergunning komen achtereenvolgens de volgende groepen woningzoekenden in aanmerking:</text:p>
                <text:list text:style-name="id1-3-2-2-1-80-2-3">
                  <text:list-item text:style-override="id1-3-2-2-1-80-2-3-1">
                    <text:number>a.</text:number>
                    <text:p text:style-name="al">de woningzoekenden die voldoen aan de toepasselijke passendheids- en bindingscriteria;</text:p>
                  </text:list-item>
                  <text:list-item text:style-override="id1-3-2-2-1-80-2-3-2">
                    <text:number>b.</text:number>
                    <text:p text:style-name="al">de woningzoekenden die voldoen aan de toepasselijke passendheidscriteria;</text:p>
                  </text:list-item>
                  <text:list-item text:style-override="id1-3-2-2-1-80-2-3-3">
                    <text:number>c.</text:number>
                    <text:p text:style-name="al">de woningzoekenden die voldoen aan de toepasselijke bindingscriteria;</text:p>
                  </text:list-item>
                  <text:list-item text:style-override="id1-3-2-2-1-80-2-3-4">
                    <text:number>d.</text:number>
                    <text:p text:style-name="al">de overige woningzoekenden.</text:p>
                  </text:list-item>
                </text:list>
              </text:list-item>
              <text:list-item text:style-override="id1-3-2-2-1-80-3">
                <text:number>3.</text:number>
                <text:p text:style-name="al">Het bepaalde in dit artikel is niet van toepassing als op de te huur aangeboden woonruimte het in artikel 2.4.4, vierde lid, opgenomen passendheidscriterium van toepassing is.</text:p>
              </text:list-item>
            </text:list>
            <text:p text:style-name="common-al">Artikel 2.4.6a Bijzondere volgordebepaling</text:p>
            <text:list text:style-name="id1-3-2-2-1-82">
              <text:list-item text:style-override="id1-3-2-2-1-82-1">
                <text:number>1.</text:number>
                <text:p text:style-name="al">Het bepaalde in dit artikel is van toepassing als op te huur aangeboden woonruimte het in artikel 2.4.4, vierde lid, opgenomen passendheidscriterium van toepassing is.</text:p>
              </text:list-item>
              <text:list-item text:style-override="id1-3-2-2-1-82-2">
                <text:number>2.</text:number>
                <text:p text:style-name="al">Voor een huisvestingsvergunning komen achtereenvolgens de volgende negen groepen woningzoekenden in aanmerking:</text:p>
                <text:list text:style-name="id1-3-2-2-1-82-2-3">
                  <text:list-item text:style-override="id1-3-2-2-1-82-2-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1-82-2-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1-82-2-3-3">
                    <text:number>c.</text:number>
                    <text:p text:style-name="al">woningzoekenden in het bezit van een urgentieverklaring en wier huishouden mede bestaat uit drie of meer inwonende kinderen jonger dan 18 jaar;</text:p>
                  </text:list-item>
                  <text:list-item text:style-override="id1-3-2-2-1-82-2-3-4">
                    <text:number>d.</text:number>
                    <text:p text:style-name="al">woningzoekenden die in het bezit zijn van een urgentieverklaring en wier huishouden mede bestaat uit tenminste één inwonend kind jonger dan 18 jaar;</text:p>
                  </text:list-item>
                  <text:list-item text:style-override="id1-3-2-2-1-82-2-3-5">
                    <text:number>e.</text:number>
                    <text:p text:style-name="al">woningzoekenden die voldoen aan de toepasselijke bindingscriteria en wier huishouden mede bestaat uit drie of meer inwonende kinderen jonger dan 18 jaar;</text:p>
                  </text:list-item>
                  <text:list-item text:style-override="id1-3-2-2-1-82-2-3-6">
                    <text:number>f.</text:number>
                    <text:p text:style-name="al">woningzoekenden die voldoen aan de toepasselijke bindingscriteria en wier huishouden mede bestaat uit tenminste één inwonend kind jonger dan 18 jaar;</text:p>
                  </text:list-item>
                  <text:list-item text:style-override="id1-3-2-2-1-82-2-3-7">
                    <text:number>g.</text:number>
                    <text:p text:style-name="al">woningzoekenden wier huishouden mede bestaat uit drie of meer inwonende kinderen jonger dan 18 jaar;</text:p>
                  </text:list-item>
                  <text:list-item text:style-override="id1-3-2-2-1-82-2-3-8">
                    <text:number>h.</text:number>
                    <text:p text:style-name="al">woningzoekenden wier huishouden mede bestaat uit tenminste één inwonend kind jonger dan 18 jaar;</text:p>
                  </text:list-item>
                  <text:list-item text:style-override="id1-3-2-2-1-82-2-3-9">
                    <text:number>i.</text:number>
                    <text:p text:style-name="al">overige woningzoekenden.</text:p>
                  </text:list-item>
                </text:list>
              </text:list-item>
            </text:list>
            <text:p text:style-name="common-al">Artikel 2.4.7 Volgorde van houders van een urgentieverklaring</text:p>
            <text:list text:style-name="id1-3-2-2-1-84">
              <text:list-item text:style-override="id1-3-2-2-1-84-1">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1-84-2">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1-84-3">
                <text:number>3.</text:number>
                <text:p text:style-name="al">De houders van een urgentieverklaring, verleend ter indeling in één van de in artikel 2.6.6 genoemde gronden, worden geacht te voldoen aan de bindingscriteria.</text:p>
              </text:list-item>
            </text:list>
            <text:p text:style-name="common-al">Artikel 2.4.8 Volgorde van de overige woningzoekenden</text:p>
            <text:list text:style-name="id1-3-2-2-1-86">
              <text:list-item text:style-override="id1-3-2-2-1-86-1">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1-86-2">
                <text:number>2.</text:number>
                <text:p text:style-name="al">De volgende rangordecriteria kunnen worden toegepast:</text:p>
                <text:list text:style-name="id1-3-2-2-1-86-2-3">
                  <text:list-item text:style-override="id1-3-2-2-1-86-2-3-1">
                    <text:number>a.</text:number>
                    <text:p text:style-name="al">Inschrijfduur. De woningzoekende met de langste inschrijfduur komt als eerste in aanmerking voor de huisvestingsvergunning.</text:p>
                  </text:list-item>
                  <text:list-item text:style-override="id1-3-2-2-1-86-2-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1-86-3">
                <text:number>3.</text:number>
                <text:p text:style-name="al">Per kalenderjaar wordt in de gehele woningmarktregio op ten hoogste 15 % en per gemeente op ten hoogste 20 % van door corporaties te huur aangeboden woonruimten het rangordecriterium loting toegepast.</text:p>
              </text:list-item>
            </text:list>
            <text:p text:style-name="common-al">Artikel 2.4.9 Directe bemiddeling</text:p>
            <text:p text:style-name="common-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1-89">
              <text:list-item text:style-override="id1-3-2-2-1-89-1">
                <text:number>a.</text:number>
                <text:p text:style-name="al">vergunninghouders;</text:p>
              </text:list-item>
              <text:list-item text:style-override="id1-3-2-2-1-89-2">
                <text:number>b.</text:number>
                <text:p text:style-name="al">houders van een urgentieverklaring; en,</text:p>
              </text:list-item>
              <text:list-item text:style-override="id1-3-2-2-1-89-3">
                <text:number>c.</text:number>
                <text:p text:style-name="al">huishoudens bedoeld in artikel 2.4.10.</text:p>
              </text:list-item>
            </text:list>
            <text:p text:style-name="common-al">Artikel 2.4.10 Bijzondere gevallen</text:p>
            <text:p text:style-name="common-al">Op verzoek van corporaties kan bij de huisvesting van huishoudens in bijzondere gevallen die voldoen aan de volgende voorwaarden, direct bemiddeld worden:</text:p>
            <text:list text:style-name="id1-3-2-2-1-92">
              <text:list-item text:style-override="id1-3-2-2-1-92-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1-92-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1-92-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p text:style-name="common-al">Paragraaf 5 Experimenten woonruimteverdeling</text:p>
            <text:p text:style-name="common-al">Artikel 2.5.1 Algemeen</text:p>
            <text:list text:style-name="id1-3-2-2-1-95">
              <text:list-item text:style-override="id1-3-2-2-1-95-1">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text:p>
              </text:list-item>
              <text:list-item text:style-override="id1-3-2-2-1-95-2">
                <text:number>2.</text:number>
                <text:p text:style-name="al">De wijze van in gebruik geven van woonruimte als bedoeld in het eerste lid staat ten dienste van een rechtvaardige, doelmatige, evenwichtige en transparante verdeling van woonruimte.</text:p>
              </text:list-item>
            </text:list>
            <text:p text:style-name="common-al">Artikel 2.5.2 Experimenten met woonruimten van corporaties</text:p>
            <text:list text:style-name="id1-3-2-2-1-97">
              <text:list-item text:style-override="id1-3-2-2-1-97-1">
                <text:number>1.</text:number>
                <text:p text:style-name="al">Corporaties en één of meer regiogemeenten kunnen een experiment organiseren. Zij stellen daartoe de opzet van het experiment vast, welke tenminste het volgende bevat:</text:p>
                <text:list text:style-name="id1-3-2-2-1-97-1-3">
                  <text:list-item text:style-override="id1-3-2-2-1-97-1-3-1">
                    <text:number>a.</text:number>
                    <text:p text:style-name="al">een beschrijving van het doel en de inhoud van het experiment; en,</text:p>
                  </text:list-item>
                  <text:list-item text:style-override="id1-3-2-2-1-97-1-3-2">
                    <text:number>b.</text:number>
                    <text:p text:style-name="al">het toepassingsbereik van het experiment; en,</text:p>
                  </text:list-item>
                  <text:list-item text:style-override="id1-3-2-2-1-97-1-3-3">
                    <text:number>c.</text:number>
                    <text:p text:style-name="al">de tijdsduur van het experiment; en,</text:p>
                  </text:list-item>
                  <text:list-item text:style-override="id1-3-2-2-1-97-1-3-4">
                    <text:number>d.</text:number>
                    <text:p text:style-name="al">de wijze van begeleiding van het experiment gedurende de duur van het experiment; en,</text:p>
                  </text:list-item>
                  <text:list-item text:style-override="id1-3-2-2-1-97-1-3-5">
                    <text:number>e.</text:number>
                    <text:p text:style-name="al">de wijze en punten waarop het experiment geëvalueerd wordt.</text:p>
                  </text:list-item>
                </text:list>
              </text:list-item>
              <text:list-item text:style-override="id1-3-2-2-1-97-2">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1-97-3">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p text:style-name="common-al">Artikel 2.5.3 Experiment met overige aangewezen woonruimten</text:p>
            <text:list text:style-name="id1-3-2-2-1-99">
              <text:list-item text:style-override="id1-3-2-2-1-99-1">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1-99-2">
                <text:number>2.</text:number>
                <text:p text:style-name="al">Een experiment heeft een maximale duur van twee jaar en vangt pas aan nadat burgemeester en wethouders, na raadpleging van de Stuurgroep Wonen,de experimentenopzet hebben goedgekeurd. Bij hun beslissing omtrent goedkeuring nemen zij de belangen van een evenwichtige, rechtvaardige, doelmatige en transparante verdeling van woonruimte in acht.</text:p>
              </text:list-item>
            </text:list>
            <text:p text:style-name="common-al">Paragraaf 6 Urgentie </text:p>
            <text:p text:style-name="common-al">Artikel 2.6.1 Bevoegdheid tot beslissen op een aanvraag om een urgentieverklaring</text:p>
            <text:p text:style-name="common-al">Op een aanvraag om een urgentieverklaring beslissen burgemeester en wethouders bij wie de aanvraag ingevolge artikel 2.6.2, eerste lid, aangevraagd moet worden.</text:p>
            <text:p text:style-name="common-al">Artikel 2.6.2 Aanvraag om een urgentieverklaring</text:p>
            <text:list text:style-name="id1-3-2-2-1-104">
              <text:list-item text:style-override="id1-3-2-2-1-104-1">
                <text:number>1.</text:number>
                <text:p text:style-name="al">Een urgentieverklaring wordt aangevraagd:</text:p>
                <text:list text:style-name="id1-3-2-2-1-104-1-3">
                  <text:list-item text:style-override="id1-3-2-2-1-104-1-3-1">
                    <text:number>a.</text:number>
                    <text:p text:style-name="al">bij burgemeester en wethouders van de regiogemeente waar de aanvrager blijkens diens inschrijving in de basisregistratie zijn woonadres heeft; of,</text:p>
                  </text:list-item>
                  <text:list-item text:style-override="id1-3-2-2-1-104-1-3-2">
                    <text:number>b.</text:number>
                    <text:p text:style-name="al">bij burgemeester en wethouders van de regiogemeente waar de aanvrager wil gaan wonen, als de aanvrager niet in de woningmarktregio woont.</text:p>
                  </text:list-item>
                </text:list>
              </text:list-item>
              <text:list-item text:style-override="id1-3-2-2-1-104-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1-104-3">
                <text:number>3.</text:number>
                <text:p text:style-name="al">De aanvraag gaat in ieder geval vergezeld van de volgende gegevens en bescheiden:</text:p>
                <text:list text:style-name="id1-3-2-2-1-104-3-3">
                  <text:list-item text:style-override="id1-3-2-2-1-104-3-3-1">
                    <text:number>a.</text:number>
                    <text:p text:style-name="al">stukken waaruit blijkt dat de aanvrager als woningzoekende is ingeschreven in een aanbodinstrument;</text:p>
                  </text:list-item>
                  <text:list-item text:style-override="id1-3-2-2-1-104-3-3-2">
                    <text:number>b.</text:number>
                    <text:p text:style-name="al">informatie over de aard en de oorsprong van het huisvestingsprobleem dat aan de aanvraag ten grondslag ligt; en</text:p>
                  </text:list-item>
                  <text:list-item text:style-override="id1-3-2-2-1-104-3-3-3">
                    <text:number>c.</text:number>
                    <text:p text:style-name="al">informatie over het inkomen en het vermogen van het huishouden van aanvrager.</text:p>
                  </text:list-item>
                </text:list>
              </text:list-item>
              <text:list-item text:style-override="id1-3-2-2-1-104-4">
                <text:number>4.</text:number>
                <text:p text:style-name="al">Het bepaalde in het vorige lid, aanhef en onder a, is niet van toepassing op een aanvraag die een verzoek om indeling in een urgentiecategorie als bedoeld in artikel 2.6.6 inhoudt.</text:p>
              </text:list-item>
            </text:list>
            <text:p text:style-name="common-al">Artikel 2.6.3 Inhoud van de urgentieverklaring</text:p>
            <text:list text:style-name="id1-3-2-2-1-106">
              <text:list-item text:style-override="id1-3-2-2-1-106-1">
                <text:number>1.</text:number>
                <text:p text:style-name="al">De urgentieverklaring bevat een zoekprofiel voor woonruimte.</text:p>
              </text:list-item>
              <text:list-item text:style-override="id1-3-2-2-1-106-2">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1-106-3">
                <text:number>3.</text:number>
                <text:p text:style-name="al">Het zoekprofiel bevat voorts het zoekgebied waarvoor de urgentieverklaring geldig is.</text:p>
              </text:list-item>
              <text:list-item text:style-override="id1-3-2-2-1-106-4">
                <text:number>4.</text:number>
                <text:p text:style-name="al">De urgentieverklaring bevat verder de volgende informatie:</text:p>
                <text:list text:style-name="id1-3-2-2-1-106-4-3">
                  <text:list-item text:style-override="id1-3-2-2-1-106-4-3-1">
                    <text:number>a.</text:number>
                    <text:p text:style-name="al">de naam, het adres en de woonplaats van aanvrager;</text:p>
                  </text:list-item>
                  <text:list-item text:style-override="id1-3-2-2-1-106-4-3-2">
                    <text:number>b.</text:number>
                    <text:p text:style-name="al">de geboortedatum van aanvrager;</text:p>
                  </text:list-item>
                  <text:list-item text:style-override="id1-3-2-2-1-106-4-3-3">
                    <text:number>c.</text:number>
                    <text:p text:style-name="al">het dossiernummer van de aanvraag;</text:p>
                  </text:list-item>
                  <text:list-item text:style-override="id1-3-2-2-1-106-4-3-4">
                    <text:number>d.</text:number>
                    <text:p text:style-name="al">de termijn gedurende welke de urgentieverklaring geldig is.</text:p>
                  </text:list-item>
                </text:list>
              </text:list-item>
            </text:list>
            <text:p text:style-name="common-al">Artikel 2.6.4 Het zoekgebied</text:p>
            <text:list text:style-name="id1-3-2-2-1-108">
              <text:list-item text:style-override="id1-3-2-2-1-108-1">
                <text:number>1.</text:number>
                <text:p text:style-name="al">Het zoekgebied omvat de gemeente van burgemeester en wethouders die de urgentieverklaring hebben verleend.</text:p>
              </text:list-item>
              <text:list-item text:style-override="id1-3-2-2-1-108-2">
                <text:number>2.</text:number>
                <text:p text:style-name="al">Het bepaalde in de volgende leden is uitsluitend van toepassing op een urgentieverklaring waarmee de woningzoekende is ingedeeld in een in artikel 2.6.8 genoemde urgentiecategorie.</text:p>
              </text:list-item>
              <text:list-item text:style-override="id1-3-2-2-1-108-3">
                <text:number>3.</text:number>
                <text:p text:style-name="al">Indien de houder van de urgentieverklaring wil verhuizen naar een andere regiogemeente dan die waar de urgentieverklaring is afgegeven, kunnen burgemeester en wethouders van de ontvangende regiogemeente:</text:p>
                <text:list text:style-name="id1-3-2-2-1-108-3-3">
                  <text:list-item text:style-override="id1-3-2-2-1-108-3-3-1">
                    <text:number>a.</text:number>
                    <text:p text:style-name="al">het zoekgebied wijzigen zodat het hun gemeente omvat. Met de wijziging van het zoekgebied komt een eerder in het zoekprofiel opgenomen zoekgebied te vervallen; en,</text:p>
                  </text:list-item>
                  <text:list-item text:style-override="id1-3-2-2-1-108-3-3-2">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
              </text:list-item>
              <text:list-item text:style-override="id1-3-2-2-1-108-4">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1-108-5">
                <text:number>5.</text:number>
                <text:p text:style-name="al">Burgemeester en wethouders beslissen binnen een termijn van vier weken op een verzoek om wijziging van het zoekgebied, bedoeld in het tweede lid.</text:p>
              </text:list-item>
            </text:list>
            <text:p text:style-name="common-al">Artikel 2.6.5 Algemene weigeringsgronden urgentieverklaring</text:p>
            <text:list text:style-name="id1-3-2-2-1-110">
              <text:list-item text:style-override="id1-3-2-2-1-110-1">
                <text:number>1.</text:number>
                <text:p text:style-name="al">Burgemeester en wethouders weigeren de urgentieverklaring indien naar hun oordeel sprake is van één of meerdere van de volgende omstandigheden:</text:p>
                <text:list text:style-name="id1-3-2-2-1-110-1-3">
                  <text:list-item text:style-override="id1-3-2-2-1-110-1-3-1">
                    <text:number>a.</text:number>
                    <text:p text:style-name="al">het huishouden van de aanvrager voldoet niet aan de in artikel 2.2.1 genoemde eisen;</text:p>
                  </text:list-item>
                  <text:list-item text:style-override="id1-3-2-2-1-110-1-3-2">
                    <text:number>b.</text:number>
                    <text:p text:style-name="al">er is geen sprake van een urgent huisvestingsprobleem;</text:p>
                  </text:list-item>
                  <text:list-item text:style-override="id1-3-2-2-1-110-1-3-3">
                    <text:number>c.</text:number>
                    <text:p text:style-name="al">de aanvrager kon het huisvestingsprobleem redelijkerwijs voorkomen of kan het huisvestingsprobleem redelijkerwijs op een andere wijze oplossen;</text:p>
                  </text:list-item>
                  <text:list-item text:style-override="id1-3-2-2-1-110-1-3-4">
                    <text:number>d.</text:number>
                    <text:p text:style-name="al">het huisvestingsprobleem kon worden voorkomen of kan worden opgelost door gebruik te maken van een voorliggende voorziening;</text:p>
                  </text:list-item>
                  <text:list-item text:style-override="id1-3-2-2-1-110-1-3-5">
                    <text:number>e.</text:number>
                    <text:p text:style-name="al">het aan de aanvraag ten grondslag liggende huisvestingsprobleem is ontstaan als gevolg van een verwijtbaar doen of nalaten van aanvrager of een lid van zijn huishouden;</text:p>
                  </text:list-item>
                  <text:list-item text:style-override="id1-3-2-2-1-110-1-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1-110-1-3-7">
                    <text:number>g.</text:number>
                    <text:p text:style-name="al">de aanvraag is ingediend binnen twee jaar nadat een eerder aan aanvrager of een lid van zijn huishouden verleende urgentieverklaring is ingetrokken met toepassing van artikel 2.6.10, eerste lid, aanhef en onder a en d;</text:p>
                  </text:list-item>
                  <text:list-item text:style-override="id1-3-2-2-1-110-1-3-8">
                    <text:number>h.</text:number>
                    <text:p text:style-name="al">de aanvrager is niet in staat om in zijn bestaan of in de kosten van bewoning van zelfstandige woonruimte te voorzien;</text:p>
                  </text:list-item>
                  <text:list-item text:style-override="id1-3-2-2-1-110-1-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1-110-1-3-10">
                    <text:number>j.</text:number>
                    <text:p text:style-name="al">het huishoudinkomen de DAEB-norm overschrijdt.</text:p>
                  </text:list-item>
                </text:list>
              </text:list-item>
              <text:list-item text:style-override="id1-3-2-2-1-110-2">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1-110-3">
                <text:number>3.</text:number>
                <text:p text:style-name="al">Burgemeester en wethouders weigeren vervolgens het aangevraagde indien de aanvrager niet valt onder één van de in artikel 2.6.6 tot en met 2.6.8 opgenomen urgentiecategorieën.</text:p>
              </text:list-item>
            </text:list>
            <text:p text:style-name="common-al">Artikel 2.6.6 Wettelijke urgentiecategorieën</text:p>
            <text:list text:style-name="id1-3-2-2-1-112">
              <text:list-item text:style-override="id1-3-2-2-1-112-1">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 text:style-name="id1-3-2-2-1-112-1-3">
                  <text:list-item text:style-override="id1-3-2-2-1-112-1-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1-112-1-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1-112-2">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1-112-2-3">
                  <text:list-item text:style-override="id1-3-2-2-1-112-2-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1-112-2-3-2">
                    <text:number>b.</text:number>
                    <text:p text:style-name="al">de woningzoekende heeft niet eerder aangeboden woonruimte geweigerd.</text:p>
                  </text:list-item>
                </text:list>
              </text:list-item>
            </text:list>
            <text:p text:style-name="common-al">Artikel 2.6.7 Regionale urgentiecategorie: uitstroom</text:p>
            <text:list text:style-name="id1-3-2-2-1-114">
              <text:list-item text:style-override="id1-3-2-2-1-114-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1-114-1-3">
                  <text:list-item text:style-override="id1-3-2-2-1-114-1-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1-114-1-3-2">
                    <text:number>b.</text:number>
                    <text:p text:style-name="al">geen van de in artikel 2.6.5, eerste lid, aanhef en onder a, c, d, f, h of j genoemde omstandigheden zich voordoet; en,</text:p>
                  </text:list-item>
                  <text:list-item text:style-override="id1-3-2-2-1-114-1-3-3">
                    <text:number>c.</text:number>
                    <text:p text:style-name="al">de aanvrager, naar het oordeel van burgemeester en wethouders voldoende zelfredzaam is.</text:p>
                  </text:list-item>
                </text:list>
              </text:list-item>
              <text:list-item text:style-override="id1-3-2-2-1-114-2">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1-114-3">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1-114-4">
                <text:number>4.</text:number>
                <text:p text:style-name="al">In afwijking van het bepaalde in artikel 2.6.4, eerste lid, omvat het in de urgentieverklaring op te nemen zoekgebied 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1-114-5">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p text:style-name="common-al">Artikel 2.6.8 Overige regionale urgentiecategorieën</text:p>
            <text:list text:style-name="id1-3-2-2-1-116">
              <text:list-item text:style-override="id1-3-2-2-1-116-1">
                <text:number>1.</text:number>
                <text:p text:style-name="al">Een urgentieverklaring kan worden verleend indien zich geen van de in artikel 2.6.5, eerste en tweede lid, genoemde omstandigheden voordoet en de aanvrager tot tenminste één van de volgende urgentiecategorieën behoort:</text:p>
                <text:list text:style-name="id1-3-2-2-1-116-1-3">
                  <text:list-item text:style-override="id1-3-2-2-1-116-1-3-1">
                    <text:number>a.</text:number>
                    <text:p text:style-name="al">woningzoekenden die in een acute noodsituatie verkeren;</text:p>
                  </text:list-item>
                  <text:list-item text:style-override="id1-3-2-2-1-116-1-3-2">
                    <text:number>b.</text:number>
                    <text:p text:style-name="al">woningzoekenden die op grond van medische of sociale redenen dringend woonruimte nodig hebben en niet behoren tot de in artikel 2.6.7 bedoelde urgentiecategorie;</text:p>
                  </text:list-item>
                  <text:list-item text:style-override="id1-3-2-2-1-116-1-3-3">
                    <text:number>c.</text:number>
                    <text:p text:style-name="al">woningzoekenden waarvan de huidige woonruimte behoort tot een door burgemeester en wethouders op grond van het tweede lid aangewezen complex.</text:p>
                  </text:list-item>
                </text:list>
              </text:list-item>
              <text:list-item text:style-override="id1-3-2-2-1-116-2">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1-116-3">
                <text:number>3.</text:number>
                <text:p text:style-name="al">Op de urgentiecategorieën bedoeld in het eerste lid, aanhef en onder a en c, is het bepaalde in artikel 2.6.5, eerste lid aanhef en onder j en het bepaalde in artikel 2.6.3, tweede lid, niet van toepassing.</text:p>
              </text:list-item>
            </text:list>
            <text:p text:style-name="common-al">Artikel 2.6.9 Geldigheid van de urgentieverklaring</text:p>
            <text:list text:style-name="id1-3-2-2-1-118">
              <text:list-item text:style-override="id1-3-2-2-1-118-1">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6.6, tweede lid, of artikel 2.6.7, eerste lid.</text:p>
              </text:list-item>
              <text:list-item text:style-override="id1-3-2-2-1-118-2">
                <text:number>2.</text:number>
                <text:p text:style-name="al">De urgentieverklaring vervalt:</text:p>
                <text:list text:style-name="id1-3-2-2-1-118-2-3">
                  <text:list-item text:style-override="id1-3-2-2-1-118-2-3-1">
                    <text:number>a.</text:number>
                    <text:p text:style-name="al">nadat de houder ervan niet meer behoort tot de urgentiecategorie welke aanleiding was voor verlening van de urgentieverklaring; of,</text:p>
                  </text:list-item>
                  <text:list-item text:style-override="id1-3-2-2-1-118-2-3-2">
                    <text:number>b.</text:number>
                    <text:p text:style-name="al">na verloop van een termijn van 26 weken na verlening van de urgentieverklaring.</text:p>
                  </text:list-item>
                </text:list>
              </text:list-item>
              <text:list-item text:style-override="id1-3-2-2-1-118-3">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1-118-3-3">
                  <text:list-item text:style-override="id1-3-2-2-1-118-3-3-1">
                    <text:number>a.</text:number>
                    <text:p text:style-name="al">de omstandigheden bedoeld in artikel 2.6.5, eerste lid, zich niet voordoen;</text:p>
                  </text:list-item>
                  <text:list-item text:style-override="id1-3-2-2-1-118-3-3-2">
                    <text:number>b.</text:number>
                    <text:p text:style-name="al">de houder van de urgentieverklaring nog steeds valt in de urgentiecategorie welke aanleiding was voor verlening van de urgentieverklaring.</text:p>
                  </text:list-item>
                </text:list>
              </text:list-item>
              <text:list-item text:style-override="id1-3-2-2-1-118-4">
                <text:number>4.</text:number>
                <text:p text:style-name="al">Met inbegrip van de in het vorige lid bedoelde verlenging vervalt een urgentieverklaring na het verstrijken van een periode van 52 weken na het moment waarop zij verleend is.</text:p>
              </text:list-item>
            </text:list>
            <text:p text:style-name="common-al">Artikel 2.6.10 Wijzigen en intrekken van de urgentieverklaring</text:p>
            <text:list text:style-name="id1-3-2-2-1-120">
              <text:list-item text:style-override="id1-3-2-2-1-120-1">
                <text:number>1.</text:number>
                <text:p text:style-name="al">Burgemeester en wethouders trekken de urgentieverklaring in indien:</text:p>
                <text:list text:style-name="id1-3-2-2-1-120-1-3">
                  <text:list-item text:style-override="id1-3-2-2-1-120-1-3-1">
                    <text:number>a.</text:number>
                    <text:p text:style-name="al">bij de aanvraag onjuiste of onvolledige gegevens zijn verstrekt en er, indien juiste of volledige gegevens verstrekt zouden zijn geweest, de urgentieverklaring zou zijn geweigerd;</text:p>
                  </text:list-item>
                  <text:list-item text:style-override="id1-3-2-2-1-120-1-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1-120-1-3-3">
                    <text:number>c.</text:number>
                    <text:p text:style-name="al">de houder van de urgentieverklaring daartoe verzoekt; of,</text:p>
                  </text:list-item>
                  <text:list-item text:style-override="id1-3-2-2-1-120-1-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1-120-2">
                <text:number>2.</text:number>
                <text:p text:style-name="al">Burgemeester en wethouders kunnen de urgentieverklaring wijzigen indien:</text:p>
                <text:list text:style-name="id1-3-2-2-1-120-2-3">
                  <text:list-item text:style-override="id1-3-2-2-1-120-2-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1-120-2-3-2">
                    <text:number>b.</text:number>
                    <text:p text:style-name="al">de houder van de urgentieverklaring behoort tot een andere urgentiecategorie dan die welke aanleiding was voor verlening van de urgentieverklaring.</text:p>
                  </text:list-item>
                </text:list>
              </text:list-item>
              <text:list-item text:style-override="id1-3-2-2-1-120-3">
                <text:number>3.</text:number>
                <text:p text:style-name="al">Ter voorbereiding van een besluit tot intrekking of wijziging van de urgentieverklaring kunnen burgemeester en wethouders zich laten adviseren door een ter zake deskundig persoon.</text:p>
              </text:list-item>
              <text:list-item text:style-override="id1-3-2-2-1-120-4">
                <text:number>4.</text:number>
                <text:p text:style-name="al">Indien burgemeester en wethouders een voorwaarde aan de urgentieverklaring hebben verbonden, treedt de urgentieverklaring pas in werking als aan de voorwaarde is voldaan.</text:p>
              </text:list-item>
            </text:list>
            <text:p text:style-name="common-al">Artikel 2.6.11 Hardheidsclausule</text:p>
            <text:list text:style-name="id1-3-2-2-1-122">
              <text:list-item text:style-override="id1-3-2-2-1-122-1">
                <text:number>1.</text:number>
                <text:p text:style-name="al">Burgemeester en wethouders zijn, indien toepassing van deze verordening zou leiden tot weigering van een urgentieverklaring, bevoegd om toch een urgentieverklaring toe te kennen indien:</text:p>
                <text:list text:style-name="id1-3-2-2-1-122-1-3">
                  <text:list-item text:style-override="id1-3-2-2-1-122-1-3-1">
                    <text:number>a.</text:number>
                    <text:p text:style-name="al">weigering van een urgentieverklaring leidt tot een schrijnende situatie; en,</text:p>
                  </text:list-item>
                  <text:list-item text:style-override="id1-3-2-2-1-122-1-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1-122-2">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p text:style-name="common-al">Artikel 2.6.12 Overgangsrecht urgentieverklaringen</text:p>
            <text:p text:style-name="common-al">Urgentieverklaringen die zijn verleend op grond van de Regionale Huisvestingsverordening Stadsregio Amsterdam 2013 zoals deze luidt onmiddellijk vóór 1 januari 2016 of daarmee gelijkgesteld is, worden gelijkgesteld met de op grond van artikel 2.6.1 van deze verordening te verlenen urgentieverklaringen.</text:p>
            <text:p text:style-name="common-al">AFDELING II VERDELING VAN STANDPLAATSEN WOONWAGENS</text:p>
            <text:p text:style-name="common-al">Paragraaf 7 Standplaatsen voor woonwagens</text:p>
            <text:p text:style-name="common-al">Artikel 2.7.1 Werkingsgebied</text:p>
            <text:p text:style-name="common-al">In de gemeente Amsterdam worden alle standplaatsen aangewezen als woonruimte als bedoeld in artikel 7, eerste lid van de wet.</text:p>
            <text:p text:style-name="common-al">Artikel 2.7.2 Reikwijdte vergunningplicht</text:p>
            <text:p text:style-name="common-al">Het is verboden zonder een huisvestingsvergunning een aangewezen standplaats in gebruik te nemen of te geven.</text:p>
            <text:p text:style-name="common-al">Artikel 2.7.3 Inschrijving register</text:p>
            <text:list text:style-name="id1-3-2-2-1-132">
              <text:list-item text:style-override="id1-3-2-2-1-132-1">
                <text:number>1.</text:number>
                <text:p text:style-name="al">Burgemeester en wethouders houden een register bij van standplaatszoekenden. Het register vermeldt de standplaatszoekenden in volgorde van inschrijvingsdatum.</text:p>
              </text:list-item>
              <text:list-item text:style-override="id1-3-2-2-1-132-2">
                <text:number>2.</text:number>
                <text:p text:style-name="al">Om op de in het eerste lid genoemde lijst te kunnen worden ingeschreven moet de standplaatsgerechtigde aantonen dat hij voldoet aan de criteria genoemd in artikel 4.</text:p>
              </text:list-item>
              <text:list-item text:style-override="id1-3-2-2-1-132-3">
                <text:number>3.</text:number>
                <text:p text:style-name="al">De inschrijving in het register is geldig voor één jaar. Burgemeester en wethouders kunnen de termijn van de inschrijving verlengen.</text:p>
              </text:list-item>
              <text:list-item text:style-override="id1-3-2-2-1-132-4">
                <text:number>4.</text:number>
                <text:p text:style-name="al">Burgemeester en wethouders verstrekken aan de standplaatszoekende een bewijs van inschrijving, waarop in ieder geval de volgende gegevens zijn vermeld:</text:p>
                <text:list text:style-name="id1-3-2-2-1-132-4-3">
                  <text:list-item text:style-override="id1-3-2-2-1-132-4-3-1">
                    <text:number>a.</text:number>
                    <text:p text:style-name="al">inschrijvingsnummer;</text:p>
                  </text:list-item>
                  <text:list-item text:style-override="id1-3-2-2-1-132-4-3-2">
                    <text:number>b.</text:number>
                    <text:p text:style-name="al">datum van inschrijving;</text:p>
                  </text:list-item>
                  <text:list-item text:style-override="id1-3-2-2-1-132-4-3-3">
                    <text:number>c.</text:number>
                    <text:p text:style-name="al">naam en adres van aanvrager.</text:p>
                  </text:list-item>
                </text:list>
              </text:list-item>
              <text:list-item text:style-override="id1-3-2-2-1-132-5">
                <text:number>5.</text:number>
                <text:p text:style-name="al">Burgemeester en wethouders halen een inschrijving door in het register indien:</text:p>
                <text:list text:style-name="id1-3-2-2-1-132-5-3">
                  <text:list-item text:style-override="id1-3-2-2-1-132-5-3-1">
                    <text:number>a.</text:number>
                    <text:p text:style-name="al">de standplaatszoekende niet meer aan de vereisten voor inschrijving voldoet;</text:p>
                  </text:list-item>
                  <text:list-item text:style-override="id1-3-2-2-1-132-5-3-2">
                    <text:number>b.</text:number>
                    <text:p text:style-name="al">de standplaatszoekende daarom verzoekt;</text:p>
                  </text:list-item>
                  <text:list-item text:style-override="id1-3-2-2-1-132-5-3-3">
                    <text:number>c.</text:number>
                    <text:p text:style-name="al">de standplaatszoekende is overleden;</text:p>
                  </text:list-item>
                  <text:list-item text:style-override="id1-3-2-2-1-132-5-3-4">
                    <text:number>d.</text:number>
                    <text:p text:style-name="al">de geldigheidstermijn van de inschrijving is verstreken;</text:p>
                  </text:list-item>
                  <text:list-item text:style-override="id1-3-2-2-1-132-5-3-5">
                    <text:number>e.</text:number>
                    <text:p text:style-name="al">de standplaatszoekende een standplaats of woning in Nederland krijgt toegewezen en deze accepteert;</text:p>
                  </text:list-item>
                  <text:list-item text:style-override="id1-3-2-2-1-132-5-3-6">
                    <text:number>f.</text:number>
                    <text:p text:style-name="al">de standplaatszoekende een standplaats achterlaat bij toewijzen en acceptatie van een woning;</text:p>
                  </text:list-item>
                  <text:list-item text:style-override="id1-3-2-2-1-132-5-3-7">
                    <text:number>g.</text:number>
                    <text:p text:style-name="al">de standplaatszoekende gegevens heeft verstrekt bij de inschrijving waarvan deze wist of redelijkerwijs kan vermoeden dat zij onjuist of onvolledig waren;</text:p>
                  </text:list-item>
                  <text:list-item text:style-override="id1-3-2-2-1-132-5-3-8">
                    <text:number>h.</text:number>
                    <text:p text:style-name="al">de standplaatszoekende niet binnen tien dagen zijn inschrijving heeft gecontinueerd door inzending van een door burgemeester en wethouders te verstrekken enquêteformulier.</text:p>
                  </text:list-item>
                </text:list>
              </text:list-item>
            </text:list>
            <text:p text:style-name="common-al">Artikel 2.7.4 In te dienen bescheiden</text:p>
            <text:list text:style-name="id1-3-2-2-1-134">
              <text:list-item text:style-override="id1-3-2-2-1-134-1">
                <text:number>1.</text:number>
                <text:p text:style-name="al">Bij inschrijving in het register worden de volgende bescheiden overgelegd:</text:p>
                <text:list text:style-name="id1-3-2-2-1-134-1-3">
                  <text:list-item text:style-override="id1-3-2-2-1-134-1-3-1">
                    <text:number>a.</text:number>
                    <text:p text:style-name="al">een uittreksel uit de basisregistratie personen van de woonplaats van aanvrager;</text:p>
                  </text:list-item>
                  <text:list-item text:style-override="id1-3-2-2-1-134-1-3-2">
                    <text:number>b.</text:number>
                    <text:p text:style-name="al">een geldig identiteitsbewijs;</text:p>
                  </text:list-item>
                  <text:list-item text:style-override="id1-3-2-2-1-134-1-3-3">
                    <text:number>c.</text:number>
                    <text:p text:style-name="al">een geldig verblijfsdocument indien aanvrager niet de Nederlandse nationaliteit bezit;</text:p>
                  </text:list-item>
                  <text:list-item text:style-override="id1-3-2-2-1-134-1-3-4">
                    <text:number>d.</text:number>
                    <text:p text:style-name="al">bewijzen van inkomsten waaruit het huidige inkomen van het huishouden blijkt;</text:p>
                  </text:list-item>
                  <text:list-item text:style-override="id1-3-2-2-1-134-1-3-5">
                    <text:number>e.</text:number>
                    <text:p text:style-name="al">indien de aanvrager behoort tot de groep personen genoemd in artikel 18 van de voormalige Woonwagenwet: een bewonersverklaring waaruit blijkt dat de woningzoekende daadwerkelijk tot de traditionele doelgroep behoort.</text:p>
                  </text:list-item>
                </text:list>
              </text:list-item>
              <text:list-item text:style-override="id1-3-2-2-1-134-2">
                <text:number>2.</text:number>
                <text:p text:style-name="al">Tevens worden eveneens bescheiden overgelegd waaruit blijkt dat:</text:p>
                <text:list text:style-name="id1-3-2-2-1-134-2-3">
                  <text:list-item text:style-override="id1-3-2-2-1-134-2-3-1">
                    <text:number>a.</text:number>
                    <text:p text:style-name="al">de standplaatszoekende een bedrijf of beroep uitoefent dat verband houdt met de exploitatie van het circus- of kermisbedrijf;</text:p>
                  </text:list-item>
                  <text:list-item text:style-override="id1-3-2-2-1-134-2-3-2">
                    <text:number>b.</text:number>
                    <text:p text:style-name="al">minimaal 70% van zijn/haar gemiddeld jaarinkomen over de afgelopen drie kalenderjaar binnen het onder a genoemde bedrijf of beroep heeft vergaard.</text:p>
                  </text:list-item>
                </text:list>
              </text:list-item>
              <text:list-item text:style-override="id1-3-2-2-1-134-3">
                <text:number>3.</text:number>
                <text:p text:style-name="al">Burgemeester en wethouders zijn bevoegd om nadere gegevens te vragen die nodig zijn om de inschrijving te beoordelen.</text:p>
              </text:list-item>
            </text:list>
            <text:p text:style-name="common-al">Artikel 2.7.5 Criteria voor vergunningverlening</text:p>
            <text:list text:style-name="id1-3-2-2-1-136">
              <text:list-item text:style-override="id1-3-2-2-1-136-1">
                <text:number>1.</text:number>
                <text:p text:style-name="al">Burgemeester en wethouders verlenen de huisvestingsvergunning voor het betrekken van een standplaats, indien het huishouden voldoet aan de voorwaarden genoemd in artikel 2.2.1 en het huishouden volgens de volgordebepaling bedoeld in artikel 2.7.8 als eerste voor de standplaats in aanmerking komt.</text:p>
              </text:list-item>
              <text:list-item text:style-override="id1-3-2-2-1-136-2">
                <text:number>2.</text:number>
                <text:p text:style-name="al">Artikel 2.2.6, 2.2.7 en 2.2.8, eerste lid, zijn van overeenkomstige toepassing.</text:p>
              </text:list-item>
              <text:list-item text:style-override="id1-3-2-2-1-136-3">
                <text:number>3.</text:number>
                <text:p text:style-name="al">Er kan één huisvestingsvergunning per huishouden worden verstrekt.</text:p>
              </text:list-item>
            </text:list>
            <text:p text:style-name="common-al">Artikel 2.7.6 Intrekken vergunning</text:p>
            <text:p text:style-name="common-al">Burgemeester en wethouders kunnen een huisvestingsvergunning intrekken, indien:</text:p>
            <text:list text:style-name="id1-3-2-2-1-139">
              <text:list-item text:style-override="id1-3-2-2-1-139-1">
                <text:number>a.</text:number>
                <text:p text:style-name="al">de vergunninghouder schriftelijk te kennen heeft gegeven van de vergunning geen gebruik meer te willen maken;</text:p>
              </text:list-item>
              <text:list-item text:style-override="id1-3-2-2-1-139-2">
                <text:number>b.</text:number>
                <text:p text:style-name="al">de vergunninghouder de in de vergunning vermelde standplaats niet binnen de genoemde termijn in gebruik heeft genomen;</text:p>
              </text:list-item>
              <text:list-item text:style-override="id1-3-2-2-1-139-3">
                <text:number>c.</text:number>
                <text:p text:style-name="al">de vergunning is verleend op grond van door de vergunninghouder verstrekte gegevens waarvan deze wist of redelijkerwijs kan vermoeden dat zij onjuist of onvolledig waren.</text:p>
              </text:list-item>
            </text:list>
            <text:p text:style-name="common-al">Artikel 2.7.7 Nadere uitwerking </text:p>
            <text:p text:style-name="common-al">Burgemeester en wethouders stellen regels op over de wijze van verdeling en volgordebepaling bij toewijzing van een standplaats aan een standplaatszoekende.</text:p>
            <text:p text:style-name="common-al">Hoofdstuk 3 Wijziging van de woonruimtevoorraad</text:p>
            <text:p text:style-name="common-al">AFDELING I ONTTREKKING WOONRUIMTE</text:p>
            <text:p text:style-name="common-al">Paragraaf 1 Werkingsgebied</text:p>
            <text:p text:style-name="common-al">Artikel 3.1.1</text:p>
            <text:list text:style-name="id1-3-2-2-1-146">
              <text:list-item text:style-override="id1-3-2-2-1-146-1">
                <text:number>1.</text:number>
                <text:p text:style-name="al">Als woonruimte behorend tot een gebouw als bedoeld in artikel 21 van de wet wordt aangewezen:</text:p>
                <text:list text:style-name="id1-3-2-2-1-146-1-3">
                  <text:list-item text:style-override="id1-3-2-2-1-146-1-3-1">
                    <text:number>a.</text:number>
                    <text:p text:style-name="al">alle zelfstandige woonruimte met een met een rekenhuur tot de liberalisatiegrens;</text:p>
                  </text:list-item>
                  <text:list-item text:style-override="id1-3-2-2-1-146-1-3-2">
                    <text:number>b.</text:number>
                    <text:p text:style-name="al">alle zelfstandige woonruimte tot en met 200 huurpunten;</text:p>
                  </text:list-item>
                  <text:list-item text:style-override="id1-3-2-2-1-146-1-3-3">
                    <text:number>c.</text:number>
                    <text:p text:style-name="al">alle zelfstandige woonruimte met meer dan 200 huurpunten;</text:p>
                  </text:list-item>
                  <text:list-item text:style-override="id1-3-2-2-1-146-1-3-4">
                    <text:number>d.</text:number>
                    <text:p text:style-name="al">alle onzelfstandige woonruimte tot 750 huurpunten.</text:p>
                  </text:list-item>
                </text:list>
              </text:list-item>
              <text:list-item text:style-override="id1-3-2-2-1-146-2">
                <text:number>2.</text:number>
                <text:p text:style-name="al">Complexen opgenomen in bijlage 1 worden niet als woonruimte in de zin van artikel 21 van de wet aangewezen.</text:p>
              </text:list-item>
              <text:list-item text:style-override="id1-3-2-2-1-146-3">
                <text:number>3.</text:number>
                <text:p text:style-name="al">Zelfstandige woonruimte boven de liberalisatiegrens die wordt gebruikt door een woongroep in één zelfstandige woning als bedoeld in artikel 1 zz wordt niet als woonruimte in de zin van artikel 21 van de wet aangewezen.</text:p>
              </text:list-item>
            </text:list>
            <text:p text:style-name="common-al">Artikel 3.1.2 Reikwijdte vergunningplicht</text:p>
            <text:list text:style-name="id1-3-2-2-1-148">
              <text:list-item text:style-override="id1-3-2-2-1-148-1">
                <text:number>1.</text:number>
                <text:p text:style-name="al">De in artikel 3.1.1 aangewezen woonruimten mogen niet zonder vergunning als bedoeld in artikel 21 van de wet:</text:p>
                <text:list text:style-name="id1-3-2-2-1-148-1-3">
                  <text:list-item text:style-override="id1-3-2-2-1-148-1-3-1">
                    <text:number>a.</text:number>
                    <text:p text:style-name="al">anders dan ten behoeve van bewoning of het gedeeltelijk gebruik als kantoor of praktijkruimte door de eigenaar aan de bestemming tot bewoning worden onttrokken; of</text:p>
                  </text:list-item>
                  <text:list-item text:style-override="id1-3-2-2-1-148-1-3-2">
                    <text:number>b.</text:number>
                    <text:p text:style-name="al">anders dan ten behoeve van de bewoning of het gebruik als kantoor of praktijkruimte door de eigenaar geheel of gedeeltelijk met andere woonruimte worden samengevoegd.</text:p>
                  </text:list-item>
                  <text:list-item text:style-override="id1-3-2-2-1-148-1-3-3">
                    <text:number>c.</text:number>
                    <text:p text:style-name="al">mits en zolang de bestemming tot bewoning overheersend blijft.</text:p>
                  </text:list-item>
                </text:list>
              </text:list-item>
              <text:list-item text:style-override="id1-3-2-2-1-148-2">
                <text:number>2.</text:number>
                <text:p text:style-name="al">Onder eigenaar in dit artikel eerste lid wordt verstaan de eigenaar in de zin van Boek 5 van het Burgerlijk Wetboek of degene die lid is van een coöperatieve flatexploitatie en die de woning als hoofdverblijf houdt.</text:p>
              </text:list-item>
              <text:list-item text:style-override="id1-3-2-2-1-148-3">
                <text:number>3.</text:number>
                <text:p text:style-name="al">Voor het onttrekken aan de bestemming tot bewoning ten behoeve van het gebruik als tweede woning, is geen vergunning als bedoeld in artikel 21 van de wet noodzakelijk, mits en zolang:</text:p>
                <text:list text:style-name="id1-3-2-2-1-148-3-3">
                  <text:list-item text:style-override="id1-3-2-2-1-148-3-3-1">
                    <text:number>a.</text:number>
                    <text:p text:style-name="al">de woonruimte, indien gehuurd, een rekenhuur heeft boven de liberalisatiegrens;</text:p>
                  </text:list-item>
                  <text:list-item text:style-override="id1-3-2-2-1-148-3-3-2">
                    <text:number>b.</text:number>
                    <text:p text:style-name="al">de eigenaar of huurder zijn hoofdverblijf buiten Amsterdam houdt; en</text:p>
                  </text:list-item>
                  <text:list-item text:style-override="id1-3-2-2-1-148-3-3-3">
                    <text:number>c.</text:number>
                    <text:p text:style-name="al">waarbij het gaat om ten hoogste één woonruimte per eigenaar of huurder.</text:p>
                  </text:list-item>
                </text:list>
              </text:list-item>
              <text:list-item text:style-override="id1-3-2-2-1-148-4">
                <text:number>4.</text:number>
                <text:p text:style-name="al">Voor het gedeeltelijk onttrekken aan de bestemming tot bewoning ten behoeve van bed &amp; breakfast is geen vergunning als bedoeld in artikel 21 van de wet noodzakelijk mits en zolang:</text:p>
                <text:list text:style-name="id1-3-2-2-1-148-4-3">
                  <text:list-item text:style-override="id1-3-2-2-1-148-4-3-1">
                    <text:number>a.</text:number>
                    <text:p text:style-name="al">de hoofdbewoner de woning als hoofdverblijf heeft en deze bewoner ook als zodanig in de basisregistratie personen staat ingeschreven;</text:p>
                  </text:list-item>
                  <text:list-item text:style-override="id1-3-2-2-1-148-4-3-2">
                    <text:number>b.</text:number>
                    <text:p text:style-name="al">de bestemming tot bewoning overheersend blijft;</text:p>
                  </text:list-item>
                  <text:list-item text:style-override="id1-3-2-2-1-148-4-3-3">
                    <text:number>c.</text:number>
                    <text:p text:style-name="al">aan niet meer dan vier personen per nacht onderdak wordt verleend, en</text:p>
                  </text:list-item>
                  <text:list-item text:style-override="id1-3-2-2-1-148-4-3-4">
                    <text:number>d.</text:number>
                    <text:p text:style-name="al">de hoofdbewoner zich voor dat het gebruik ten behoeve van bed &amp; breakfast start, heeft gemeld bij burgemeester en wethouders.</text:p>
                  </text:list-item>
                </text:list>
              </text:list-item>
              <text:list-item text:style-override="id1-3-2-2-1-148-5">
                <text:number>5.</text:number>
                <text:p text:style-name="al">Voor het gebruik van woonruimte als studentenwoning is geen vergunning als bedoeld in artikel 21 van de wet noodzakelijk, mits en zolang sprake is van een studentenwoning als bedoeld in artikel 1 jj.</text:p>
              </text:list-item>
              <text:list-item text:style-override="id1-3-2-2-1-148-6">
                <text:number>6.</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text:p>
              </text:list-item>
            </text:list>
            <text:p text:style-name="common-al">Paragraaf 2 Procedure aanvraag onttrekkingsvergunning</text:p>
            <text:p text:style-name="common-al">Artikel 3.2.1 Aanvraag vergunning</text:p>
            <text:list text:style-name="id1-3-2-2-1-151">
              <text:list-item text:style-override="id1-3-2-2-1-151-1">
                <text:number>1.</text:number>
                <text:p text:style-name="al">De aanvraag wordt ingediend door de eigenaar op de door burgemeester en wethouders aangegeven wijze.</text:p>
              </text:list-item>
              <text:list-item text:style-override="id1-3-2-2-1-151-2">
                <text:number>2.</text:number>
                <text:p text:style-name="al">De aanvraag mag meer dan één gebouw betreffen indien zij betrekking heeft op met elkaar samenhangende en aangrenzende gebouwen en een gezamenlijke beoordeling van de aanvraag zich hier niet tegen verzet.</text:p>
              </text:list-item>
            </text:list>
            <text:p text:style-name="common-al">Artikel 3.2.2 Op te nemen gegevens</text:p>
            <text:p text:style-name="common-al">Bij de aanvraag worden de volgende gegevens verstrekt:</text:p>
            <text:list text:style-name="id1-3-2-2-1-154">
              <text:list-item text:style-override="id1-3-2-2-1-154-1">
                <text:number>a.</text:number>
                <text:p text:style-name="al">naam en adres van de eigenaar;</text:p>
              </text:list-item>
              <text:list-item text:style-override="id1-3-2-2-1-154-2">
                <text:number>b.</text:number>
                <text:p text:style-name="al">de straat, het huisnummer en de kadastrale ligging van het gebouw waarop de aanvraag betrekking heeft;</text:p>
              </text:list-item>
              <text:list-item text:style-override="id1-3-2-2-1-154-3">
                <text:number>c.</text:number>
                <text:p text:style-name="al">de aard en het huidige gebruik van de woonruimte(n) waarop de aanvraag betrekking heeft;</text:p>
              </text:list-item>
              <text:list-item text:style-override="id1-3-2-2-1-154-4">
                <text:number>d.</text:number>
                <text:p text:style-name="al">de namen en de adressen van de bewoners van de woonruimte(n) waarop de aanvraag betrekking heeft;</text:p>
              </text:list-item>
              <text:list-item text:style-override="id1-3-2-2-1-154-5">
                <text:number>e.</text:number>
                <text:p text:style-name="al">de huurpunten van de woonruimte(n) waarop de aanvraag betrekking heeft;</text:p>
              </text:list-item>
              <text:list-item text:style-override="id1-3-2-2-1-154-6">
                <text:number>f.</text:number>
                <text:p text:style-name="al">in geval van samenvoeging: de naam van de huidige en toekomstige bewoner, de omvang van diens huishouden en de huurpunten van de samen te voegen woonruimte;</text:p>
              </text:list-item>
              <text:list-item text:style-override="id1-3-2-2-1-154-7">
                <text:number>g.</text:number>
                <text:p text:style-name="al">de motivering van het verzoek.</text:p>
              </text:list-item>
            </text:list>
            <text:p text:style-name="common-al">Artikel 3.2.3 In te dienen bescheiden</text:p>
            <text:p text:style-name="common-al">Bij de aanvraag worden de volgende bescheiden overgelegd:</text:p>
            <text:list text:style-name="id1-3-2-2-1-157">
              <text:list-item text:style-override="id1-3-2-2-1-157-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1-157-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1-157-3">
                <text:number>c.</text:number>
                <text:p text:style-name="al">Burgemeester en wethouders kunnen het overleggen van andere bescheiden verlangen, die zij voor de beoordeling van de aanvraag nodig achten.</text:p>
              </text:list-item>
            </text:list>
            <text:p text:style-name="common-al">Artikel 3.2.4 Beslistermijn</text:p>
            <text:list text:style-name="id1-3-2-2-1-159">
              <text:list-item text:style-override="id1-3-2-2-1-159-1">
                <text:number>1.</text:number>
                <text:p text:style-name="al">Burgemeester en wethouders beslissen op de aanvraag om een vergunning als bedoeld in artikel binnen acht weken na de datum van ontvangst van de aanvraag.</text:p>
              </text:list-item>
              <text:list-item text:style-override="id1-3-2-2-1-159-2">
                <text:number>2.</text:number>
                <text:p text:style-name="al">Burgemeester en wethouders kunnen deze termijn eenmaal met ten hoogste zes weken verlengen.</text:p>
              </text:list-item>
            </text:list>
            <text:p text:style-name="common-al">Artikel 3.2.5 Beschikkingsvereisten</text:p>
            <text:p text:style-name="common-al">De onttrekkingsvergunning bevat tenminste de volgende gegevens:</text:p>
            <text:list text:style-name="id1-3-2-2-1-162">
              <text:list-item text:style-override="id1-3-2-2-1-162-1">
                <text:number>a.</text:number>
                <text:p text:style-name="al">de woonruimte(n) waarop de beschikking betrekking heeft, aangeduid met de straat, het huisnummer of de kadastrale ligging, waarbij voor het overige kan worden verwezen naar de bijgevoegde bescheiden als bedoeld in artikel en</text:p>
              </text:list-item>
              <text:list-item text:style-override="id1-3-2-2-1-162-2">
                <text:number>b.</text:number>
                <text:p text:style-name="al">de van toepassing zijnde voorwaarden en voorschriften als bedoeld in artikel 3.3.2; en</text:p>
              </text:list-item>
              <text:list-item text:style-override="id1-3-2-2-1-162-3">
                <text:number>c.</text:number>
                <text:p text:style-name="al">de mededeling dat binnen één jaar nadat de vergunning onherroepelijk is geworden van de vergunning moet worden gebruikgemaakt dan wel de termijn genoemd in de vergunning in geval van een tijdelijke vergunning.</text:p>
              </text:list-item>
            </text:list>
            <text:p text:style-name="common-al">Paragraaf 3 Vergunningverlening</text:p>
            <text:p text:style-name="common-al">Artikel 3.3.1 Weigeringsgronden</text:p>
            <text:list text:style-name="id1-3-2-2-1-165">
              <text:list-item text:style-override="id1-3-2-2-1-165-1">
                <text:number>1.</text:number>
                <text:p text:style-name="al">Een vergunning als bedoeld in artikel 21 van de wet kan worden geweigerd in het geval:</text:p>
                <text:list text:style-name="id1-3-2-2-1-165-1-3">
                  <text:list-item text:style-override="id1-3-2-2-1-165-1-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1-165-1-3-2">
                    <text:number>b.</text:number>
                    <text:p text:style-name="al">naar het oordeel van burgemeester en wethouders de onttrekking, samenvoeging, omzetting of woningvorming een negatief effect heeft op de leefbaarheid.</text:p>
                  </text:list-item>
                  <text:list-item text:style-override="id1-3-2-2-1-165-1-3-3">
                    <text:number>c.</text:number>
                    <text:p text:style-name="al">het onder a genoemde belang van behoud en samenstelling dan wel het in b genoemde negatieve effect op de leefbaarheid niet voldoende kan worden gediend door het stellen van voorwaarden dan wel voorschriften aan de vergunning.</text:p>
                  </text:list-item>
                </text:list>
              </text:list-item>
              <text:list-item text:style-override="id1-3-2-2-1-165-2">
                <text:number>2.</text:number>
                <text:p text:style-name="al">Burgemeester en wethouders kunnen nadere regels stellen met betrekking tot het eerste lid van dit artikel.</text:p>
              </text:list-item>
            </text:list>
            <text:p text:style-name="common-al">Artikel 3.3.2 Voorwaarden en voorschriften</text:p>
            <text:list text:style-name="id1-3-2-2-1-167">
              <text:list-item text:style-override="id1-3-2-2-1-167-1">
                <text:number>1.</text:number>
                <text:p text:style-name="al">Burgemeester en wethouders kunnen aan de vergunning als bedoeld in artikel 21 van de wet een of meer voorwaarden en voorschriften verbinden:</text:p>
                <text:list text:style-name="id1-3-2-2-1-167-1-3">
                  <text:list-item text:style-override="id1-3-2-2-1-167-1-3-1">
                    <text:number>a.</text:number>
                    <text:p text:style-name="al">het toevoegen van een of meer naar het oordeel van burgemeester en wethouders gelijkwaardige woonruimte aan de woonruimtevoorraad;</text:p>
                  </text:list-item>
                  <text:list-item text:style-override="id1-3-2-2-1-167-1-3-2">
                    <text:number>b.</text:number>
                    <text:p text:style-name="al">de na onttrekking ontstane nieuwe woonruimte alleen voor bewoning mag worden gebruikt;</text:p>
                  </text:list-item>
                  <text:list-item text:style-override="id1-3-2-2-1-167-1-3-3">
                    <text:number>c.</text:number>
                    <text:p text:style-name="al">een samengevoegde woonruimte gedurende een bepaalde periode wordt toegewezen aan een huishouden met een inkomen tot € 43.786 wanneer een van de samen te voegen woonruimte huurpunten heeft tot en met 200;</text:p>
                  </text:list-item>
                  <text:list-item text:style-override="id1-3-2-2-1-167-1-3-4">
                    <text:number>d.</text:number>
                    <text:p text:style-name="al">de samengevoegde woonruimte ten hoogste 200 huurpunten heeft wanneer één van de samen te voegen woonruimten huurpunten heeft tussen de liberalisatiegrens en de 200;</text:p>
                  </text:list-item>
                  <text:list-item text:style-override="id1-3-2-2-1-167-1-3-5">
                    <text:number>e.</text:number>
                    <text:p text:style-name="al">een krap wonend huishouden in een zelfstandige huurwoning onder de liberalisatiegrens na samenvoeging passender woont;</text:p>
                  </text:list-item>
                  <text:list-item text:style-override="id1-3-2-2-1-167-1-3-6">
                    <text:number>f.</text:number>
                    <text:p text:style-name="al">het omzetten van een zelfstandige woonruimte niet mag leiden tot een onzelfstandige woonruimte met een gebruiksoppervlak kleiner dan 12m2. Van deze voorwaarde kan worden afgeweken als de nieuw gevormde onzelfstandige woonruimte voorziet in een zorgbehoefte;</text:p>
                  </text:list-item>
                  <text:list-item text:style-override="id1-3-2-2-1-167-1-3-7">
                    <text:number>g.</text:number>
                    <text:p text:style-name="al">bij woningvorming tot een zelfstandige woonruimte deze woonruimte een gebruiksoppervlak heeft niet kleiner dan 18 m2;</text:p>
                  </text:list-item>
                  <text:list-item text:style-override="id1-3-2-2-1-167-1-3-8">
                    <text:number>h.</text:number>
                    <text:p text:style-name="al">bij woningvorming tot een onzelfstandige woonruimte deze woonruimte een gebruiksoppervlak heeft niet kleiner dan 12 m2;</text:p>
                  </text:list-item>
                  <text:list-item text:style-override="id1-3-2-2-1-167-1-3-9">
                    <text:number>i.</text:number>
                    <text:p text:style-name="al">de om te zetten woonruimte geschikt is voor door burgemeester en wethouders aan te wijzen bijzondere doelgroepen;</text:p>
                  </text:list-item>
                  <text:list-item text:style-override="id1-3-2-2-1-167-1-3-10">
                    <text:number>j.</text:number>
                    <text:p text:style-name="al">geen onaanvaardbare inbreuk op een geordend woon en leefmilieu in de omgeving van de woonruimte optreedt.</text:p>
                  </text:list-item>
                </text:list>
              </text:list-item>
            </text:list>
            <text:p text:style-name="common-al">Artikel 3.3.3 Intrekken vergunning</text:p>
            <text:list text:style-name="id1-3-2-2-1-169">
              <text:list-item text:style-override="id1-3-2-2-1-169-1">
                <text:number>1.</text:number>
                <text:p text:style-name="al">Burgemeester en wethouders kunnen een onttrekkingsvergunning intrekken indien:</text:p>
                <text:list text:style-name="id1-3-2-2-1-169-1-3">
                  <text:list-item text:style-override="id1-3-2-2-1-169-1-3-1">
                    <text:number>a.</text:number>
                    <text:p text:style-name="al">niet binnen één jaar nadat de beschikking onherroepelijk is geworden, is overgegaan tot onttrekking;</text:p>
                  </text:list-item>
                  <text:list-item text:style-override="id1-3-2-2-1-169-1-3-2">
                    <text:number>b.</text:number>
                    <text:p text:style-name="al">de vergunning is verleend op grond van door de vergunninghouder verstrekte gegevens waarvan deze wist of redelijkerwijs moest vermoeden dat zij onjuist of onvolledig waren;</text:p>
                  </text:list-item>
                  <text:list-item text:style-override="id1-3-2-2-1-169-1-3-3">
                    <text:number>c.</text:number>
                    <text:p text:style-name="al">niet wordt voldaan aan de bij de vergunning gestelde voorwaarden en voorschriften.</text:p>
                  </text:list-item>
                </text:list>
              </text:list-item>
            </text:list>
            <text:p text:style-name="common-al">Artikel 3.3.4 Tijdelijke onttrekking</text:p>
            <text:list text:style-name="id1-3-2-2-1-171">
              <text:list-item text:style-override="id1-3-2-2-1-171-1">
                <text:number>1.</text:number>
                <text:p text:style-name="al">Burgemeester en wethouders kunnen een tijdelijke onttrekkingsvergunning verlenen als het belang van de aanvrager slechts voor een bepaalde tijd aanwezig is.</text:p>
              </text:list-item>
              <text:list-item text:style-override="id1-3-2-2-1-171-2">
                <text:number>2.</text:number>
                <text:p text:style-name="al">Een tijdelijke onttrekkingsvergunning kan worden verleend voor ten hoogste vijf jaar.</text:p>
              </text:list-item>
              <text:list-item text:style-override="id1-3-2-2-1-171-3">
                <text:number>3.</text:number>
                <text:p text:style-name="al">Burgemeester en wethouders kunnen aan de vergunning voor tijdelijke onttrekking toepassing geven aan artikel 3.2.3 en 3.3.3.</text:p>
              </text:list-item>
            </text:list>
            <text:p text:style-name="common-al">AFDELING II SPLITSING</text:p>
            <text:p text:style-name="common-al">Paragraaf 4 Werkingsgebied</text:p>
            <text:p text:style-name="common-al">Artikel 3.4.1 Werkingsgebied</text:p>
            <text:p text:style-name="common-al">Als gebouwen als bedoeld in artikel 22 van de wet worden aangewezen, alle gebouwen, tot stand gekomen vóór 1940 in het gebied zoals opgenomen in bijlage 2. De gebiedsafbakening is vastgesteld bij Koninklijk Besluit van 8 augustus 1977, nr. 19 (Gemeenteblad 1977, afd.3 volgnr. 145).</text:p>
            <text:p text:style-name="common-al">Artikel 3.4.2 Reikwijdte vergunningplicht</text:p>
            <text:list text:style-name="id1-3-2-2-1-177">
              <text:list-item text:style-override="id1-3-2-2-1-177-1">
                <text:number>1.</text:number>
                <text:p text:style-name="al">Het is verboden een recht op een gebouw dat behoort tot de in artikel 3.4.1.aangewezen categorie, zonder vergunning van burgemeester en wethouders te splitsen in appartementsrechten als bedoeld in artikel 106, eerste en vierde lid, boek 5 van het Burgerlijk Wetboek, indien een of meer appartementsrechten de bevoegdheid omvatten tot het gebruik van een of meer gedeelten van het gebouw als woonruimte.</text:p>
              </text:list-item>
              <text:list-item text:style-override="id1-3-2-2-1-177-2">
                <text:number>2.</text:number>
                <text:p text:style-name="al">Onder woonruimte genoemd in het eerste lid wordt verstaan alle woonruimte als bedoeld in artikel 3.1.1, eerste lid, a tot en met c.</text:p>
              </text:list-item>
              <text:list-item text:style-override="id1-3-2-2-1-177-3">
                <text:number>3.</text:number>
                <text:p text:style-name="al">Op het verlenen van deelnemings- of lidmaatschapsrechten of het aangaan van een verbintenis daartoe door een rechtspersoon is het eerste lid van overeenkomstige toepassing.</text:p>
              </text:list-item>
              <text:list-item text:style-override="id1-3-2-2-1-177-4">
                <text:number>4.</text:number>
                <text:p text:style-name="al">Uitgezonderd van het eerste lid zijn:</text:p>
                <text:list text:style-name="id1-3-2-2-1-177-4-3">
                  <text:list-item text:style-override="id1-3-2-2-1-177-4-3-1">
                    <text:number>a.</text:number>
                    <text:p text:style-name="al">gebouwen die naar het oordeel van burgemeester en wethouders door ingrijpende vernieuwbouw afdoende voldoen aan de nieuwbouweisen;</text:p>
                  </text:list-item>
                  <text:list-item text:style-override="id1-3-2-2-1-177-4-3-2">
                    <text:number>b.</text:number>
                    <text:p text:style-name="al">gebouwen die eigendom zijn van coöperatieve flatexploitatievereniging en waarvan de eigendom wordt gesplitst in een zelfde aantal appartementsrechten, als het aantal lidmaatschapsrechten van de flatexploitatievereniging onder de voorwaarde dat de lidmaatschapsrechten daadwerkelijk zijn uitgegeven overeenkomstig een eerder verleende splitsingsvergunning;</text:p>
                  </text:list-item>
                  <text:list-item text:style-override="id1-3-2-2-1-177-4-3-3">
                    <text:number>c.</text:number>
                    <text:p text:style-name="al">gebouwen waarin meerdere woonruimten aanwezig zijn, die alle samen in één appartementsrecht worden ondergebracht.</text:p>
                  </text:list-item>
                </text:list>
              </text:list-item>
            </text:list>
            <text:p text:style-name="common-al">Paragraaf 5 Procedure aanvraag splitsingsvergunning</text:p>
            <text:p text:style-name="common-al">Artikel 3.5.1 Aanvraag vergunning</text:p>
            <text:list text:style-name="id1-3-2-2-1-180">
              <text:list-item text:style-override="id1-3-2-2-1-180-1">
                <text:number>1.</text:number>
                <text:p text:style-name="al">Een splitsingsvergunning moet schriftelijk worden aangevraagd door de eigenaar op een door burgemeester en wethouders vastgesteld formulier.</text:p>
              </text:list-item>
              <text:list-item text:style-override="id1-3-2-2-1-180-2">
                <text:number>2.</text:number>
                <text:p text:style-name="al">De aanvraag mag meer dan één gebouw betreffen als het samenhangende en aangrenzende gebouwen betreft en een gezamenlijke beoordeling van de aanvraag zich hier niet tegen verzet.</text:p>
              </text:list-item>
            </text:list>
            <text:p text:style-name="common-al">Artikel 3.5.2 Op te nemen gegevens</text:p>
            <text:list text:style-name="id1-3-2-2-1-182">
              <text:list-item text:style-override="id1-3-2-2-1-182-1">
                <text:number>1.</text:number>
                <text:p text:style-name="al">Bij de aanvraag worden de volgende gegevens verstrekt:</text:p>
                <text:list text:style-name="id1-3-2-2-1-182-1-3">
                  <text:list-item text:style-override="id1-3-2-2-1-182-1-3-1">
                    <text:number>a.</text:number>
                    <text:p text:style-name="al">naam en (correspondentie)adres van de eigenaar;</text:p>
                  </text:list-item>
                  <text:list-item text:style-override="id1-3-2-2-1-182-1-3-2">
                    <text:number>b.</text:number>
                    <text:p text:style-name="al">de straat, het huisnummer en de kadastrale ligging van het gebouw waarop de aanvraag betrekking heeft en het jaar van totstandkoming;</text:p>
                  </text:list-item>
                  <text:list-item text:style-override="id1-3-2-2-1-182-1-3-3">
                    <text:number>c.</text:number>
                    <text:p text:style-name="al">de aard en het huidige gebruik van de woonruimte(n) waarop de aanvraag betrekking heeft;</text:p>
                  </text:list-item>
                  <text:list-item text:style-override="id1-3-2-2-1-182-1-3-4">
                    <text:number>d.</text:number>
                    <text:p text:style-name="al">de namen en de adressen van de bewoners van de woonruimte(n) waarop de aanvraag betrekking heeft.</text:p>
                  </text:list-item>
                </text:list>
              </text:list-item>
            </text:list>
            <text:p text:style-name="common-al">Artikel 3.5.3 In te dienen bescheiden</text:p>
            <text:list text:style-name="id1-3-2-2-1-184">
              <text:list-item text:style-override="id1-3-2-2-1-184-1">
                <text:number>1.</text:number>
                <text:p text:style-name="al">Bij de aanvraag worden tenminste de volgende bescheiden overgelegd:</text:p>
                <text:list text:style-name="id1-3-2-2-1-184-1-3">
                  <text:list-item text:style-override="id1-3-2-2-1-184-1-3-1">
                    <text:number>a.</text:number>
                    <text:p text:style-name="al">één of meer tekeningen waaruit blijkt:</text:p>
                    <text:list text:style-name="id1-3-2-2-1-184-1-3-1-3">
                      <text:list-item text:style-override="id1-3-2-2-1-184-1-3-1-3-1">
                        <text:number>-</text:number>
                        <text:p text:style-name="al">de plattegrond van iedere verdieping van het gebouw;</text:p>
                      </text:list-item>
                      <text:list-item text:style-override="id1-3-2-2-1-184-1-3-1-3-2">
                        <text:number>-</text:number>
                        <text:p text:style-name="al">de lengte- en dwarsdoorsneden;</text:p>
                      </text:list-item>
                      <text:list-item text:style-override="id1-3-2-2-1-184-1-3-1-3-3">
                        <text:number>-</text:number>
                        <text:p text:style-name="al">alle gevelaanzichten;</text:p>
                      </text:list-item>
                      <text:list-item text:style-override="id1-3-2-2-1-184-1-3-1-3-4">
                        <text:number>-</text:number>
                        <text:p text:style-name="al">details die verband houden met de geluidwering en de brandveiligheid.</text:p>
                      </text:list-item>
                    </text:list>
                  </text:list-item>
                  <text:list-item text:style-override="id1-3-2-2-1-184-1-3-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1-184-1-3-3">
                    <text:number>c.</text:number>
                    <text:p text:style-name="al">een splitsingsplan dat voldoet aan de vereisten als neergelegd in artikel 109 van boek 5 van het Burgerlijk Wetboek en het krachtens dat artikel vastgestelde besluit betreffende splitsing in appartementsrechten, waarin de indeling en de met de splitsing beoogde eigendomswijzigingen zijn aangegeven op ten minste de schaal 1 :100 en</text:p>
                  </text:list-item>
                  <text:list-item text:style-override="id1-3-2-2-1-184-1-3-4">
                    <text:number>d.</text:number>
                    <text:p text:style-name="al">een bouwkundig rapport niet ouder dan 6 maanden waaruit afdoende blijkt dat de toestand van het gebouw zich uit een oogpunt van indeling of staat van onderhoud niet tegen splitsing verzet, dan wel hoe het gebouw hiertoe zal worden aangepast.</text:p>
                  </text:list-item>
                  <text:list-item text:style-override="id1-3-2-2-1-184-1-3-5">
                    <text:number>e.</text:number>
                    <text:p text:style-name="al">een puntentelling van de huidige situatie op het moment van de aanvraag, per woning, conform het woningwaarderingsstelsel.</text:p>
                  </text:list-item>
                  <text:list-item text:style-override="id1-3-2-2-1-184-1-3-6">
                    <text:number>f.</text:number>
                    <text:p text:style-name="al">een funderingsrapport niet ouder dan 6 maanden waaruit blijkt dat het aannemelijk is dat de fundering binnen 25 jaar geen onderhoud behoeft.</text:p>
                  </text:list-item>
                  <text:list-item text:style-override="id1-3-2-2-1-184-1-3-7">
                    <text:number>g.</text:number>
                    <text:p text:style-name="al">voor zover van toepassing, een omgevingsvergunning voor het vernieuwen of herstellen van de fundering deze werkzaamheden.</text:p>
                  </text:list-item>
                  <text:list-item text:style-override="id1-3-2-2-1-184-1-3-8">
                    <text:number>h.</text:number>
                    <text:p text:style-name="al">een keuringsrapport gas en elektra niet ouder dan 6 maanden van een erkend keuringsbedrijf waaruit blijkt dat de gas- en elektra-installatie voldoet aan de eisen gesteld in het Bouwbesluit;</text:p>
                  </text:list-item>
                  <text:list-item text:style-override="id1-3-2-2-1-184-1-3-9">
                    <text:number>i.</text:number>
                    <text:p text:style-name="al">een asbestinventarisatierapport type A opgesteld door een erkend asbest-inventarisatiebureau, waaruit blijkt of en waar asbest aanwezig is in het gebouw;</text:p>
                  </text:list-item>
                </text:list>
              </text:list-item>
              <text:list-item text:style-override="id1-3-2-2-1-184-2">
                <text:number>2.</text:number>
                <text:p text:style-name="al">In afwijking van het eerste lid kan het keuringsrapport bedoeld onder h worden ingediend kort voor de eindinspectie door de bouwkundig inspecteur van het stadsdeel.</text:p>
              </text:list-item>
              <text:list-item text:style-override="id1-3-2-2-1-184-3">
                <text:number>3.</text:number>
                <text:p text:style-name="al">In aanvulling op het eerste lid wordt tevens een door de eigenaar ondertekende verklaring inzake deelname aan de Gedragscode splitsen Amsterdam overgelegd.</text:p>
              </text:list-item>
              <text:list-item text:style-override="id1-3-2-2-1-184-4">
                <text:number>4.</text:number>
                <text:p text:style-name="al">In afwijking van het eerste en tweede lid worden bij de aanvraag voor een splitsingsvergunning door een corporatie die lid is van de Amsterdamse Federatie van Woningcorporaties, die bescheiden overgelegd gevraagd in het convenant als bedoeld in artikel 3.6.3 onder c.</text:p>
              </text:list-item>
              <text:list-item text:style-override="id1-3-2-2-1-184-5">
                <text:number>5.</text:number>
                <text:p text:style-name="al">Burgemeester en wethouders kunnen het overleggen van andere bescheiden verlangen, die zij voor de beoordeling van de aanvraag nodig achten.</text:p>
              </text:list-item>
            </text:list>
            <text:p text:style-name="common-al">Artikel 3.5.4 Beslistermijn</text:p>
            <text:list text:style-name="id1-3-2-2-1-186">
              <text:list-item text:style-override="id1-3-2-2-1-186-1">
                <text:number>1.</text:number>
                <text:p text:style-name="al">Burgemeester en wethouders beslissen binnen acht weken na de dag waarop de aanvraag is ingediend.</text:p>
              </text:list-item>
              <text:list-item text:style-override="id1-3-2-2-1-186-2">
                <text:number>2.</text:number>
                <text:p text:style-name="al">Burgemeester en wethouders kunnen de beslistermijn eenmalig met zes weken verlengen.</text:p>
              </text:list-item>
            </text:list>
            <text:p text:style-name="common-al">Artikel 3.5.5 Beschikkingsvereisten</text:p>
            <text:list text:style-name="id1-3-2-2-1-188">
              <text:list-item text:style-override="id1-3-2-2-1-188-1">
                <text:number>1.</text:number>
                <text:p text:style-name="al">De splitsingsvergunning bevat in ieder geval de volgende gegevens:</text:p>
                <text:list text:style-name="id1-3-2-2-1-188-1-3">
                  <text:list-item text:style-override="id1-3-2-2-1-188-1-3-1">
                    <text:number>a.</text:number>
                    <text:p text:style-name="al">de woonruimte(n) waarop de beschikking betrekking heeft, aangeduid met de straat, het huisnummer en/of de kadastrale ligging, waarbij in ieder geval wordt verwezen naar het splitsingsplan als bedoeld in artikel 109 boek 5 van het Burgerlijk Wetboek.</text:p>
                  </text:list-item>
                  <text:list-item text:style-override="id1-3-2-2-1-188-1-3-2">
                    <text:number>b.</text:number>
                    <text:p text:style-name="al">de termijn waarbinnen van de splitsingsvergunning gebruik moet worden gemaakt.</text:p>
                  </text:list-item>
                </text:list>
              </text:list-item>
              <text:list-item text:style-override="id1-3-2-2-1-188-2">
                <text:number>2.</text:number>
                <text:p text:style-name="al">De splitsingsvergunning heeft een geldigheidsduur van één jaar nadat de vergunning onherroepelijk is geworden, tenzij een langere geldigheidsduur is vermeld.</text:p>
              </text:list-item>
            </text:list>
            <text:p text:style-name="common-al">Paragraaf 6 Vergunningverlening</text:p>
            <text:p text:style-name="common-al">Artikel 3.6.1 Weigeringsgronden </text:p>
            <text:p text:style-name="common-al">In verband met woonruimtevoorraad</text:p>
            <text:list text:style-name="id1-3-2-2-1-192">
              <text:list-item text:style-override="id1-3-2-2-1-192-1">
                <text:number>1.</text:number>
                <text:p text:style-name="al">Burgemeester en wethouders kunnen de splitsingsvergunning weigeren indien:</text:p>
                <text:list text:style-name="id1-3-2-2-1-192-1-3">
                  <text:list-item text:style-override="id1-3-2-2-1-192-1-3-1">
                    <text:number>a.</text:number>
                    <text:p text:style-name="al">het gebouw of het gedeelte van het gebouw waarop de vergunningaanvraag betrekking heeft, één of meer woonruimten bevat die worden verhuurd of die laatstelijk verhuurd zijn geweest;</text:p>
                  </text:list-item>
                  <text:list-item text:style-override="id1-3-2-2-1-192-1-3-2">
                    <text:number>b.</text:number>
                    <text:p text:style-name="al">het gebouw of gedeelte van een gebouw, voor zover dit geheel of gedeeltelijk verhuurd is geweest voor bewoning, in strijd met de voorschriften van een bestemmingsplan als bedoeld in artikel 3.5 dan wel een inpassingsplan als bedoeld in artikel 3.26 of 3.28 van de Wet ruimtelijke ordening of met enig wettelijk voorschrift, geheel of gedeeltelijk voor een ander doel dan voor bewoning in gebruik genomen;</text:p>
                  </text:list-item>
                  <text:list-item text:style-override="id1-3-2-2-1-192-1-3-3">
                    <text:number>c.</text:number>
                    <text:p text:style-name="al">de maximale huurprijs voor één of meer van die woonruimten de liberalisatiegrens niet te boven gaat;</text:p>
                  </text:list-item>
                  <text:list-item text:style-override="id1-3-2-2-1-192-1-3-4">
                    <text:number>d.</text:number>
                    <text:p text:style-name="al">niet gewaarborgd is dat die woonruimte(n) na de voorgenomen splitsing bestemd blijft of blijven voor verhuur ter bewoning en</text:p>
                  </text:list-item>
                  <text:list-item text:style-override="id1-3-2-2-1-192-1-3-5">
                    <text:number>e.</text:number>
                    <text:p text:style-name="al">het belang dat de aanvrager heeft bij splitsing niet opweegt tegen het belang van behoud en samenstelling van de woonruimtevoorraad, voor zover die voor verhuur is bestemd.</text:p>
                  </text:list-item>
                </text:list>
              </text:list-item>
            </text:list>
            <text:p text:style-name="common-al">In verband met belemmering van de stadsvernieuwing</text:p>
            <text:list text:style-name="id1-3-2-2-1-194">
              <text:list-item text:style-override="id1-3-2-2-1-194-1">
                <text:number>2.</text:number>
                <text:p text:style-name="al">Burgemeester en wethouders kunnen de splitsingsvergunning eveneens weigeren indien:</text:p>
                <text:list text:style-name="id1-3-2-2-1-194-1-3">
                  <text:list-item text:style-override="id1-3-2-2-1-194-1-3-1">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text:p>
                  </text:list-item>
                  <text:list-item text:style-override="id1-3-2-2-1-194-1-3-2">
                    <text:number>b.</text:number>
                    <text:p text:style-name="al">het ontwerp voor dat plan of voor die verordening, dan wel voor de herziening daarvan ter inzage is gelegd voordat de aanvraag van de splitsingsvergunning is ingediend,</text:p>
                  </text:list-item>
                  <text:list-item text:style-override="id1-3-2-2-1-194-1-3-3">
                    <text:number>c.</text:number>
                    <text:p text:style-name="al">de voorgenomen splitsing naar het oordeel van burgemeester; en wethouders nadelig gevolgen kan hebben voor de met het plan of die verordening nagestreefde of na te streven doeleinden; en</text:p>
                  </text:list-item>
                  <text:list-item text:style-override="id1-3-2-2-1-194-1-3-4">
                    <text:number>d.</text:number>
                    <text:p text:style-name="al">het belang dat de aanvrager bij splitsing heeft, niet opweegt tegen het belang van het voorkomen van belemmering van de modernisering of vervanging.</text:p>
                  </text:list-item>
                </text:list>
              </text:list-item>
            </text:list>
            <text:p text:style-name="common-al">In verband met de toestand van het gebouw</text:p>
            <text:list text:style-name="id1-3-2-2-1-196">
              <text:list-item text:style-override="id1-3-2-2-1-196-1">
                <text:number>3.</text:number>
                <text:p text:style-name="al">Burgemeester en wethouders kunnen de splitsingsvergunning ten slotte weigeren indien;</text:p>
                <text:list text:style-name="id1-3-2-2-1-196-1-3">
                  <text:list-item text:style-override="id1-3-2-2-1-196-1-3-1">
                    <text:number>a.</text:number>
                    <text:p text:style-name="al">de toestand van het gebouw waarop de aanvraag betrekking heeft, zich uit een oogpunt van indeling of de staat van onderhoud geheel of ten dele verzet, en</text:p>
                  </text:list-item>
                  <text:list-item text:style-override="id1-3-2-2-1-196-1-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1-196-2">
                <text:number>4.</text:number>
                <text:p text:style-name="al">Van gebreken als bedoeld in het derde lid is in ieder geval sprake indien</text:p>
                <text:list text:style-name="id1-3-2-2-1-196-2-3">
                  <text:list-item text:style-override="id1-3-2-2-1-196-2-3-1">
                    <text:number>a.</text:number>
                    <text:p text:style-name="al">een handhavingsbesluit ingevolge artikel 1b, tweede lid van de Woningwet is genomen of</text:p>
                  </text:list-item>
                  <text:list-item text:style-override="id1-3-2-2-1-196-2-3-2">
                    <text:number>b.</text:number>
                    <text:p text:style-name="al">is aangeschreven ingevolge de artikelen 13 of 13a van de Woningwet.</text:p>
                  </text:list-item>
                </text:list>
              </text:list-item>
              <text:list-item text:style-override="id1-3-2-2-1-196-3">
                <text:number>5.</text:number>
                <text:p text:style-name="al">Burgemeester en wethouders kunnen nadere eisen stellen waaraan een gebouw uit bouwkundig oogpunt minimaal dient te voldoen.</text:p>
              </text:list-item>
            </text:list>
            <text:p text:style-name="common-al">Artikel 3.6.2 Voorwaarden en verplichtingen</text:p>
            <text:list text:style-name="id1-3-2-2-1-198">
              <text:list-item text:style-override="id1-3-2-2-1-198-1">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text:p>
              </text:list-item>
              <text:list-item text:style-override="id1-3-2-2-1-198-2">
                <text:number>2.</text:number>
                <text:p text:style-name="al">Burgemeester en wethouders kunnen een zekerheidstelling eisen, waardoor de uitvoering van het door hen goedgekeurde maar nog niet uitgevoerde bouwplan, dan wel het opheffen van de bouwkundige gebreken aan het gebouw verzekerd wordt.</text:p>
              </text:list-item>
              <text:list-item text:style-override="id1-3-2-2-1-198-3">
                <text:number>3.</text:number>
                <text:p text:style-name="al">In geval van toepassing van het tweede lid, wordt binnen acht weken na verlening van de splitsingsvergunning een aanvang gemaakt met de werkzaamheden.</text:p>
              </text:list-item>
              <text:list-item text:style-override="id1-3-2-2-1-198-4">
                <text:number>4.</text:number>
                <text:p text:style-name="al">De gereedmelding van de werkzaamheden wordt binnen een door burgemeester en wethouders bepaalde termijn bij hen gedaan.</text:p>
              </text:list-item>
              <text:list-item text:style-override="id1-3-2-2-1-198-5">
                <text:number>5.</text:number>
                <text:p text:style-name="al">Burgemeester en wethouders kunnen op een door aanvrager tijdig gedaan schriftelijk verzoek een van het vierde lid afwijkende termijn vaststellen.</text:p>
              </text:list-item>
              <text:list-item text:style-override="id1-3-2-2-1-198-6">
                <text:number>6.</text:number>
                <text:p text:style-name="al">Burgemeester en wethouders kunnen bij hun oordeel omtrent weigering van de splitsingsvergunning betrekken de wijze waarop de aanvrager van de vergunning zich heeft gedragen conform de Gedragscode splitsen Amsterdam.</text:p>
              </text:list-item>
            </text:list>
            <text:p text:style-name="common-al">Artikel 3.6.3 Vergunningverlening corporaties</text:p>
            <text:p text:style-name="common-al">Een aanvraag voor een splitsingsvergunning door een corporatie wordt niet</text:p>
            <text:p text:style-name="common-al">geweigerd, indien wordt voldaan aan de volgende voorwaarden:</text:p>
            <text:list text:style-name="id1-3-2-2-1-202">
              <text:list-item text:style-override="id1-3-2-2-1-202-1">
                <text:number>a.</text:number>
                <text:p text:style-name="al">er geen bezwaar is van de kant van burgemeester en wethouders op grond van een zwaarwegend volkshuisvestingsbelang;</text:p>
              </text:list-item>
              <text:list-item text:style-override="id1-3-2-2-1-202-2">
                <text:number>b.</text:number>
                <text:p text:style-name="al">er van de zijde van de Minister van Wonen en Rijksdienst goedkeuring is als bedoeld in artikel 27, eerste lid onder a van de Woningwet tot verkoop van het gebouw waarop de aanvraag betrekking heeft;</text:p>
              </text:list-item>
              <text:list-item text:style-override="id1-3-2-2-1-202-3">
                <text:number>c.</text:number>
                <text:p text:style-name="al">de woningcorporatie voldoet aan de bepalingen van een tussen burgemeester en wethouders en de corporatie(s) overeengekomen of overeen te komen convenant inzake splitsing en verkoop van sociale huurwoningen.</text:p>
              </text:list-item>
            </text:list>
            <text:p text:style-name="common-al">Artikel 3.6.4 Quotum</text:p>
            <text:list text:style-name="id1-3-2-2-1-204">
              <text:list-item text:style-override="id1-3-2-2-1-204-1">
                <text:number>1.</text:number>
                <text:p text:style-name="al">Burgemeesters en wethouders kunnen per gebiedsdeel een quotum vaststellen voor het aantal te verlenen vergunningen per jaar.</text:p>
              </text:list-item>
              <text:list-item text:style-override="id1-3-2-2-1-204-2">
                <text:number>2.</text:number>
                <text:p text:style-name="al">Een besluit als bedoeld in het eerste lid wordt genomen voor 1 september van het kalenderjaar.</text:p>
              </text:list-item>
            </text:list>
            <text:p text:style-name="common-al">Artikel 3.6.5 Intrekken vergunning</text:p>
            <text:list text:style-name="id1-3-2-2-1-206">
              <text:list-item text:style-override="id1-3-2-2-1-206-1">
                <text:number>1.</text:number>
                <text:p text:style-name="al">Burgemeester en wethouders kunnen een splitsingsvergunning intrekken indien:</text:p>
                <text:list text:style-name="id1-3-2-2-1-206-1-3">
                  <text:list-item text:style-override="id1-3-2-2-1-206-1-3-1">
                    <text:number>a.</text:number>
                    <text:p text:style-name="al">niet binnen één jaar nadat de beschikking onherroepelijk is geworden, is overgegaan tot overschrijving in openbare registers van de akte van splitsing in appartementsrechten, bedoeld in artikel 109 van Boek 5 van het Burgerlijk Wetboek, of tot het verlenen van deelnemings- of lidmaatschapsrechten;</text:p>
                  </text:list-item>
                  <text:list-item text:style-override="id1-3-2-2-1-206-1-3-2">
                    <text:number>b.</text:number>
                    <text:p text:style-name="al">de vergunning is verleend op grond van door de vergunninghouder verstrekte gegevens waarvan deze wist of redelijkerwijs moest vermoeden dat zij onjuist of onvolledig waren.</text:p>
                  </text:list-item>
                </text:list>
              </text:list-item>
            </text:list>
            <text:p text:style-name="common-al">Hoofdstuk 4 Verdere bepalingen</text:p>
            <text:p text:style-name="common-al">Paragraaf 1 Verslaglegging en monitoring</text:p>
            <text:p text:style-name="common-al">Artikel 4.1.1 Verstrekken van inlichtingen</text:p>
            <text:p text:style-name="common-al">Burgemeester en wethouders verstrekken het regionale portefeuillehoudersoverleg de inlichtingen, die nodig zijn voor een juiste afstemming over de wijze waarop burgemeester en wethouders deze verordening uitvoeren.</text:p>
            <text:p text:style-name="common-al">Paragraaf 2 Handhaving en toezicht </text:p>
            <text:p text:style-name="common-al">Artikel 4.2.1 Handelen in strijd met onttrekkingsvergunning</text:p>
            <text:p text:style-name="common-al">Hij die handelt in strijd met enig aan de vergunning als bedoeld in artikel 21 van de wet verbonden voorschrift, wordt geacht zonder vergunning te hebben gehandeld.</text:p>
            <text:p text:style-name="common-al">Artikel 4.2.2 Bestuurlijke boete </text:p>
            <text:list text:style-name="id1-3-2-2-1-215">
              <text:list-item text:style-override="id1-3-2-2-1-215-1">
                <text:number>1.</text:number>
                <text:p text:style-name="al">Burgemeester en wethouders kunnen een bestuurlijke boete opleggen bij overtreding van de verboden bedoeld artikel 8, eerste en tweede lid en artikel 21 van de wet of handelen in strijd met de voorwaarden of voorschriften bedoeld in artikel 24 van de wet.</text:p>
              </text:list-item>
              <text:list-item text:style-override="id1-3-2-2-1-215-2">
                <text:number>2.</text:number>
                <text:p text:style-name="al">Burgemeester en wethouders leggen een boete op:</text:p>
                <text:list text:style-name="id1-3-2-2-1-215-2-3">
                  <text:list-item text:style-override="id1-3-2-2-1-215-2-3-1">
                    <text:number>a.</text:number>
                    <text:p text:style-name="al">voor de eerste overtreding van de artikelen genoemd in het eerste lid overeenkomstig kolom A van de in bijlage 3 opgenomen tabel;</text:p>
                  </text:list-item>
                  <text:list-item text:style-override="id1-3-2-2-1-215-2-3-2">
                    <text:number>b.</text:number>
                    <text:p text:style-name="al">voor de tweede en volgende overtreding van de artikelen genoemd in het eerste lid binnen drie jaar na de eerste overtreding overeenkomstig kolom B van de in bijlage 3 genoemde tabel.</text:p>
                  </text:list-item>
                </text:list>
              </text:list-item>
              <text:list-item text:style-override="id1-3-2-2-1-215-3">
                <text:number>3.</text:number>
                <text:p text:style-name="al">De bedragen genoemd in de tabel in bijlage 3 kunnen door burgemeester en wethouders worden geïndexeerd indien de bedragen genoemd in het vierde lid van artikel 23 van het Wetboek van Strafrecht worden aangepast overeenkomstig het negende lid van dat artikel.</text:p>
              </text:list-item>
            </text:list>
            <text:p text:style-name="common-al">Paragraaf 3 Restbepalingen</text:p>
            <text:p text:style-name="common-al">Artikel 4.3.1 Experimenten woningvoorraad</text:p>
            <text:p text:style-name="common-al">De gemeenteraad is bevoegd, op voorstel van burgemeester en wethouders, voor een bepaalde periode af te wijken van (onderdelen van) deze verordening ten behoeve van experimenten in het belang van de volkshuisvesting, mits niet in strijd met de wet of het besluit.</text:p>
            <text:p text:style-name="common-al">Artikel 4.3.2 Hardheidsclausule</text:p>
            <text:p text:style-name="common-al">Burgemeester en wethouders zijn bevoegd in gevallen waarin de toepassing van deze verordening naar hun oordeel tot een bijzondere hardheid leidt ten gunste van de aanvrager af te wijken van deze verordening.</text:p>
            <text:p text:style-name="common-al">Hoofdstuk 5 Overgangs- en slotbepalingen</text:p>
            <text:p text:style-name="common-al">Artikel 5.1 Overgangsbepalingen </text:p>
            <text:list text:style-name="id1-3-2-2-1-223">
              <text:list-item text:style-override="id1-3-2-2-1-223-1">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1-223-2">
                <text:number>2.</text:number>
                <text:p text:style-name="al">In afwijking van het eerste lid is voor vergunningen verleend voor short stay de Regionale Huisvestingsverordening Stadsregio Amsterdam 2013 van toepassing.</text:p>
              </text:list-item>
              <text:list-item text:style-override="id1-3-2-2-1-223-3">
                <text:number>3.</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1-223-4">
                <text:number>4.</text:number>
                <text:p text:style-name="al">Het recht zoals dat gold onmiddellijk voor 1 januari 2016 blijft van toepassing op een beschikking tot toepassing van een bestuurlijke sanctie, genomen wegens de overtreding van het bepaalde bij of krachtens de wet, of een beschikking tot weigering, wijziging of intrekking daarvan, die nog niet onherroepelijk is.</text:p>
              </text:list-item>
              <text:list-item text:style-override="id1-3-2-2-1-223-5">
                <text:number>5.</text:number>
                <text:p text:style-name="al">De voor de inwerkingtreding gedane inschrijvingen van standplaatszoekenden, worden geacht inschrijvingen te zijn als bedoeld in artikel 2.7.3 van deze verordening. De voor inwerkingtreding van deze verordening vastgestelde beleidsregels blijven onverkort van toepassing indien ze door de inwerkingtreding van deze verordening niet worden gewijzigd.</text:p>
              </text:list-item>
            </text:list>
            <text:p text:style-name="common-al">Artikel 5.2 Overgangsbepalingen en coulanceregeling omzetten woonduur naar inschrijfduur</text:p>
            <text:list text:style-name="id1-3-2-2-1-225">
              <text:list-item text:style-override="id1-3-2-2-1-225-1">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1-225-2">
                <text:number>2.</text:number>
                <text:p text:style-name="al">De in het eerste en tweede lid bedoelde omzetting van woonduur naar inschrijfduur vindt plaats in een verhouding van 1:1.</text:p>
              </text:list-item>
              <text:list-item text:style-override="id1-3-2-2-1-225-3">
                <text:number>3.</text:number>
                <text:p text:style-name="al">De inschrijfduur die met toepassing van de vorige leden is ontstaan door omzetting van woonduur vervalt op 1 juli 2030.</text:p>
              </text:list-item>
            </text:list>
            <text:p text:style-name="common-al">Artikel 5.3 Citeertitel</text:p>
            <text:p text:style-name="common-al">Deze verordening wordt aangehaald als Huisvestingsverordening Amsterdam 2016.</text:p>
            <text:p text:style-name="common-al">Artikel 5.4 Inwerkingtreding</text:p>
            <text:p text:style-name="common-al">Deze verordening treedt in werking op 1 januari 2016.</text:p>
            <text:p text:style-name="common-al">Bijlage 1 Behorende bij artikel 2.1.1, derde lid en artikel 3.3.1, tweede lid</text:p>
            <text:p text:style-name="common-al">Behorend bij artikel 26 lid 3c, adressen Solids</text:p>
            <text:p text:style-name="common-al">kadastrale_nummer Bw</text:p>
            <text:p text:style-name="common-al">jaar adres postcode</text:p>
            <text:p text:style-name="common-al">AMSTERDAM Q Q 8446 A 0001 2011 Eerste Constantijn Huygensstraat 10 A 1054 BR</text:p>
            <text:p text:style-name="common-al">AMSTERDAM Q Q 8446 A 0001 2011 Eerste Constantijn Huygensstraat 10 E 1054 BR</text:p>
            <text:p text:style-name="common-al">AMSTERDAM Q Q 8446 A 0001 2011 Eerste Constantijn Huygensstraat 10 G 1054 BR</text:p>
            <text:p text:style-name="common-al">AMSTERDAM Q Q 8446 A 0001 2011 Eerste Constantijn Huygensstraat 14 A 1054 BR</text:p>
            <text:p text:style-name="common-al">AMSTERDAM Q Q 8446 A 0001 2011 Eerste Constantijn Huygensstraat 16 A 1054 BR</text:p>
            <text:p text:style-name="common-al">AMSTERDAM Q Q 8446 A 0001 2011 Eerste Constantijn Huygensstraat 18 A 1054 BR</text:p>
            <text:p text:style-name="common-al">AMSTERDAM Q Q 8446 A 0001 2011 Eerste Constantijn Huygensstraat 20 A 1054 BR</text:p>
            <text:p text:style-name="common-al">AMSTERDAM Q Q 8446 A 0001 2011 Eerste Constantijn Huygensstraat 20 B 1054 BR</text:p>
            <text:p text:style-name="common-al">AMSTERDAM Q Q 8446 A 0001 2011 Eerste Constantijn Huygensstraat 20 C 1054 BR</text:p>
            <text:p text:style-name="common-al">AMSTERDAM Q Q 8446 A 0001 2011 Eerste Constantijn Huygensstraat 20 D 1054 BR</text:p>
            <text:p text:style-name="common-al">AMSTERDAM Q Q 8446 A 0001 2011 Eerste Constantijn Huygensstraat 20 E 1054 BR</text:p>
            <text:p text:style-name="common-al">AMSTERDAM Q Q 8446 A 0001 2011 Eerste Constantijn Huygensstraat 20 G 1054 BR</text:p>
            <text:p text:style-name="common-al">AMSTERDAM Q Q 8446 A 0001 2011 Eerste Constantijn Huygensstraat 22 A 1054 BR</text:p>
            <text:p text:style-name="common-al">AMSTERDAM Q Q 8446 A 0001 2011 Eerste Constantijn Huygensstraat 22 B 1054 BR</text:p>
            <text:p text:style-name="common-al">AMSTERDAM Q Q 8446 A 0001 2011 Eerste Constantijn Huygensstraat 22 D 1054 BR</text:p>
            <text:p text:style-name="common-al">AMSTERDAM Q Q 8446 A 0001 2011 Eerste Constantijn Huygensstraat 22 E 1054 BR</text:p>
            <text:p text:style-name="common-al">AMSTERDAM Q Q 8446 A 0001 2011 Eerste Constantijn Huygensstraat 22 F 1054 BR</text:p>
            <text:p text:style-name="common-al">AMSTERDAM Q Q 8446 A 0001 2011 Eerste Constantijn Huygensstraat 24 A 1054 BR</text:p>
            <text:p text:style-name="common-al">AMSTERDAM Q Q 8446 A 0001 2011 Eerste Constantijn Huygensstraat 24 B 1054 BR</text:p>
            <text:p text:style-name="common-al">AMSTERDAM Q Q 8446 A 0001 2011 Eerste Constantijn Huygensstraat 24 D 1054 BR</text:p>
            <text:p text:style-name="common-al">AMSTERDAM Q Q 8446 A 0001 2011 Eerste Constantijn Huygensstraat 24 E 1054 BR</text:p>
            <text:p text:style-name="common-al">AMSTERDAM Q Q 8446 A 0001 2011 Eerste Constantijn Huygensstraat 24 F 1054 BR</text:p>
            <text:p text:style-name="common-al">AMSTERDAM Q Q 8446 A 0001 2011 Eerste Constantijn Huygensstraat 26 A 1054 BR</text:p>
            <text:p text:style-name="common-al">AMSTERDAM Q Q 8446 A 0001 2011 Eerste Constantijn Huygensstraat 26 B 1054 BR</text:p>
            <text:p text:style-name="common-al">AMSTERDAM Q Q 8446 A 0001 2011 Eerste Constantijn Huygensstraat 26 D 1054 BR</text:p>
            <text:p text:style-name="common-al">AMSTERDAM Q Q 8446 A 0001 2011 Eerste Constantijn Huygensstraat 26 E 1054 BR</text:p>
            <text:p text:style-name="common-al">AMSTERDAM Q Q 8446 A 0001 2011 Eerste Constantijn Huygensstraat 28 A 1054 BR</text:p>
            <text:p text:style-name="common-al">AMSTERDAM Q Q 8446 A 0001 2011 Eerste Constantijn Huygensstraat 28 B 1054 BR</text:p>
            <text:p text:style-name="common-al">AMSTERDAM Q Q 8446 A 0001 2011 Eerste Constantijn Huygensstraat 28 C 1054 BR</text:p>
            <text:p text:style-name="common-al">AMSTERDAM Q Q 8446 A 0001 2011 Eerste Constantijn Huygensstraat 28 D 1054 BR</text:p>
            <text:p text:style-name="common-al">AMSTERDAM Q Q 8446 A 0001 2011 Eerste Constantijn Huygensstraat 28 E 1054 BR</text:p>
            <text:p text:style-name="common-al">AMSTERDAM Q Q 8446 A 0001 2011 Eerste Constantijn Huygensstraat 28 G 1054 BR</text:p>
            <text:p text:style-name="common-al">AMSTERDAM Q Q 8446 A 0001 2011 Eerste Constantijn Huygensstraat 30 A 1054 BR</text:p>
            <text:p text:style-name="common-al">AMSTERDAM Q Q 8446 A 0001 2011 Eerste Constantijn Huygensstraat 30 B 1054 BR</text:p>
            <text:p text:style-name="common-al">AMSTERDAM Q Q 8446 A 0001 2011 Eerste Constantijn Huygensstraat 30 G 1054 BR</text:p>
            <text:p text:style-name="common-al">AMSTERDAM Q Q 8446 A 0001 2011 Eerste Constantijn Huygensstraat 32 A 1054 BR</text:p>
            <text:p text:style-name="common-al">AMSTERDAM Q Q 8446 A 0001 2011 Eerste Constantijn Huygensstraat 32 B 1054 BR</text:p>
            <text:p text:style-name="common-al">AMSTERDAM Q Q 8446 A 0001 2011 Eerste Constantijn Huygensstraat 32 C 1054 BR</text:p>
            <text:p text:style-name="common-al">AMSTERDAM Q Q 8446 A 0001 2011 Eerste Constantijn Huygensstraat 32 G 1054 BR</text:p>
            <text:p text:style-name="common-al">AMSTERDAM Q Q 8446 A 0001 2011 Eerste Constantijn Huygensstraat 34 A 1054 BR</text:p>
            <text:p text:style-name="common-al">AMSTERDAM Q Q 8446 A 0001 2011 Eerste Constantijn Huygensstraat 34 C 1054 BR</text:p>
            <text:p text:style-name="common-al">AMSTERDAM Q Q 8446 A 0001 2011 Eerste Constantijn Huygensstraat 20 F 1054 BR</text:p>
            <text:p text:style-name="common-al">AMSTERDAM Q Q 8446 A 0001 2011 Eerste Constantijn Huygensstraat 22 C 1054 BR</text:p>
            <text:p text:style-name="common-al">AMSTERDAM Q Q 8446 A 0001 2011 Eerste Constantijn Huygensstraat 26 C 1054 BR</text:p>
            <text:p text:style-name="common-al">AMSTERDAM Q Q 8446 A 0001 2011 Eerste Constantijn Huygensstraat 26 G 1054 BR</text:p>
            <text:p text:style-name="common-al">AMSTERDAM AU AU 2813 2011 IJburglaan 467 1087 BE</text:p>
            <text:p text:style-name="common-al">AMSTERDAM AU AU 2813 2011 IJburglaan 509 A 1087 BE</text:p>
            <text:p text:style-name="common-al">AMSTERDAM AU AU 2813 2011 IJburglaan 525 B 1087 BE</text:p>
            <text:p text:style-name="common-al">AMSTERDAM AU AU 2813 2011 IJburglaan 531 1087 BE</text:p>
            <text:p text:style-name="common-al">AMSTERDAM AU AU 2813 2011 IJburglaan 539 1087 BE</text:p>
            <text:p text:style-name="common-al">AMSTERDAM AU AU 2813 2011 IJburglaan 517 B 1087 BE</text:p>
            <text:p text:style-name="common-al">AMSTERDAM AU AU 2813 2011 IJburglaan 477 1087 BE</text:p>
            <text:p text:style-name="common-al">AMSTERDAM AU AU 2813 2011 IJburglaan 507 B 1087 BE</text:p>
            <text:p text:style-name="common-al">AMSTERDAM AU AU 2813 2011 IJburglaan 519 1087 BE</text:p>
            <text:p text:style-name="common-al">AMSTERDAM AU AU 2813 2011 IJburglaan 511 1087 BE</text:p>
            <text:p text:style-name="common-al">AMSTERDAM AU AU 2813 2011 Cas Oorthuyskade 24 A 1087 BB</text:p>
            <text:p text:style-name="common-al">AMSTERDAM AU AU 2813 2011 IJburglaan 523 B 1087 BE</text:p>
            <text:p text:style-name="common-al">AMSTERDAM AU AU 2813 2011 IJburglaan 509 B 1087 BE</text:p>
            <text:p text:style-name="common-al">AMSTERDAM AU AU 2813 2011 IJburglaan 527 1087 BE</text:p>
            <text:p text:style-name="common-al">AMSTERDAM AU AU 2813 2011 IJburglaan 517 A 1087 BE</text:p>
            <text:p text:style-name="common-al">AMSTERDAM AU AU 2813 2011 IJburglaan 525 A 1087 BE</text:p>
            <text:p text:style-name="common-al">AMSTERDAM AU AU 2813 2011 IJburglaan 507 A 1087 BE</text:p>
            <text:p text:style-name="common-al">AMSTERDAM AU AU 2813 2011 IJburglaan 513 1087 BE</text:p>
            <text:p text:style-name="common-al">AMSTERDAM AU AU 2813 2011 IJburglaan 515 A 1087 BE</text:p>
            <text:p text:style-name="common-al">AMSTERDAM AU AU 2813 2011 IJburglaan 515 B 1087 BE</text:p>
            <text:p text:style-name="common-al">AMSTERDAM AU AU 2813 2011 IJburglaan 521 1087 BE</text:p>
            <text:p text:style-name="common-al">AMSTERDAM AU AU 2813 2011 IJburglaan 523 A 1087 BE</text:p>
            <text:p text:style-name="common-al">AMSTERDAM AU AU 2813 2011 IJburglaan 529 1087 BE</text:p>
            <text:p text:style-name="common-al">AMSTERDAM Q Q 8446 A 0001 2011 Eerste Constantijn Huygensstraat 2 1054 BR</text:p>
            <text:p text:style-name="common-al">AMSTERDAM AU AU 2813 2011 IJburglaan 473 1087 BE</text:p>
            <text:p text:style-name="common-al">AMSTERDAM AU AU 2813 2011 IJburglaan 481 1087 BE</text:p>
            <text:p text:style-name="common-al">AMSTERDAM AU AU 2813 2011 IJburglaan 483 1087 BE</text:p>
            <text:p text:style-name="common-al">AMSTERDAM AU AU 2813 2011 IJburglaan 499 1087 BE</text:p>
            <text:p text:style-name="common-al">AMSTERDAM AU AU 2813 2011 IJburglaan 503 1087 BE</text:p>
            <text:p text:style-name="common-al">AMSTERDAM AU AU 2813 2011 Cas Oorthuyskade 16 A 1087 BB</text:p>
            <text:p text:style-name="common-al">AMSTERDAM AU AU 2813 2011 Cas Oorthuyskade 20 A 1087 BB</text:p>
            <text:p text:style-name="common-al">AMSTERDAM AU AU 2813 2011 Cas Oorthuyskade 26 A 1087 BB</text:p>
            <text:p text:style-name="common-al">AMSTERDAM AU AU 2813 2011 Cas Oorthuyskade 4 A 1087 BB</text:p>
            <text:p text:style-name="common-al">AMSTERDAM AU AU 2813 2011 Cas Oorthuyskade 4 B 1087 BB</text:p>
            <text:p text:style-name="common-al">AMSTERDAM AU AU 2813 2011 Cas Oorthuyskade 6 A 1087 BB</text:p>
            <text:p text:style-name="common-al">AMSTERDAM AU AU 2813 2011 Cas Oorthuyskade 6 B 1087 BB</text:p>
            <text:p text:style-name="common-al">AMSTERDAM AU AU 2813 2011 Cas Oorthuyskade 6 C 1087 BB</text:p>
            <text:p text:style-name="common-al">AMSTERDAM AU AU 2813 2011 Cas Oorthuyskade 6 D 1087 BB</text:p>
            <text:p text:style-name="common-al">AMSTERDAM AU AU 2813 2011 Cas Oorthuyskade 8 A 1087 BB</text:p>
            <text:p text:style-name="common-al">AMSTERDAM AU AU 2813 2011 Cas Oorthuyskade 8 B 1087 BB</text:p>
            <text:p text:style-name="common-al">AMSTERDAM AU AU 2813 2011 Cas Oorthuyskade 10 A 1087 BB</text:p>
            <text:p text:style-name="common-al">AMSTERDAM AU AU 2813 2011 Cas Oorthuyskade 10 B 1087 BB</text:p>
            <text:p text:style-name="common-al">AMSTERDAM AU AU 2813 2011 Cas Oorthuyskade 10 C 1087 BB</text:p>
            <text:p text:style-name="common-al">AMSTERDAM AU AU 2813 2011 Cas Oorthuyskade 10 D 1087 BB</text:p>
            <text:p text:style-name="common-al">AMSTERDAM AU AU 2813 2011 Cas Oorthuyskade 12 A 1087 BB</text:p>
            <text:p text:style-name="common-al">AMSTERDAM AU AU 2813 2011 Cas Oorthuyskade 12 B 1087 BB</text:p>
            <text:p text:style-name="common-al">AMSTERDAM AU AU 2813 2011 Cas Oorthuyskade 14 A 1087 BB</text:p>
            <text:p text:style-name="common-al">AMSTERDAM AU AU 2813 2011 Cas Oorthuyskade 14 B 1087 BB</text:p>
            <text:p text:style-name="common-al">AMSTERDAM AU AU 2813 2011 Cas Oorthuyskade 14 C 1087 BB</text:p>
            <text:p text:style-name="common-al">AMSTERDAM AU AU 2813 2011 Cas Oorthuyskade 14 D 1087 BB</text:p>
            <text:p text:style-name="common-al">AMSTERDAM AU AU 2813 2011 Cas Oorthuyskade 16 A 1087 BB</text:p>
            <text:p text:style-name="common-al">AMSTERDAM AU AU 2813 2011 Cas Oorthuyskade 16 B 1087 BB</text:p>
            <text:p text:style-name="common-al">AMSTERDAM AU AU 2813 2011 Cas Oorthuyskade 18 A 1087 BB</text:p>
            <text:p text:style-name="common-al">AMSTERDAM AU AU 2813 2011 Cas Oorthuyskade 18 B 1087 BB</text:p>
            <text:p text:style-name="common-al">AMSTERDAM AU AU 2813 2011 Cas Oorthuyskade 18 C 1087 BB</text:p>
            <text:p text:style-name="common-al">AMSTERDAM AU AU 2813 2011 Cas Oorthuyskade 18 D 1087 BB</text:p>
            <text:p text:style-name="common-al">AMSTERDAM AU AU 2813 2011 Cas Oorthuyskade 22 A 1087 BB</text:p>
            <text:p text:style-name="common-al">AMSTERDAM AU AU 2813 2011 Cas Oorthuyskade 22 B 1087 BB</text:p>
            <text:p text:style-name="common-al">AMSTERDAM AU AU 2813 2011 Cas Oorthuyskade 22 C 1087 BB</text:p>
            <text:p text:style-name="common-al">AMSTERDAM AU AU 2813 2011 Cas Oorthuyskade 22 D 1087 BB</text:p>
            <text:p text:style-name="common-al">AMSTERDAM AU AU 2813 2011 IJburglaan 483 A 1087 BE</text:p>
            <text:p text:style-name="common-al">AMSTERDAM AU AU 2813 2011 IJburglaan 483 B 1087 BE</text:p>
            <text:p text:style-name="common-al">AMSTERDAM AU AU 2813 2011 IJburglaan 485 A 1087 BE</text:p>
            <text:p text:style-name="common-al">AMSTERDAM AU AU 2813 2011 IJburglaan 485 B 1087 BE</text:p>
            <text:p text:style-name="common-al">AMSTERDAM AU AU 2813 2011 IJburglaan 487 1087 BE</text:p>
            <text:p text:style-name="common-al">AMSTERDAM AU AU 2813 2011 IJburglaan 489 1087 BE</text:p>
            <text:p text:style-name="common-al">AMSTERDAM AU AU 2813 2011 IJburglaan 491 A 1087 BE</text:p>
            <text:p text:style-name="common-al">AMSTERDAM AU AU 2813 2011 IJburglaan 491 B 1087 BE</text:p>
            <text:p text:style-name="common-al">AMSTERDAM AU AU 2813 2011 IJburglaan 493 A 1087 BE</text:p>
            <text:p text:style-name="common-al">AMSTERDAM AU AU 2813 2011 IJburglaan 493 B 1087 BE</text:p>
            <text:p text:style-name="common-al">AMSTERDAM AU AU 2813 2011 IJburglaan 495 1087 BE</text:p>
            <text:p text:style-name="common-al">AMSTERDAM AU AU 2813 2011 IJburglaan 497 1087 BE</text:p>
            <text:p text:style-name="common-al">AMSTERDAM AU AU 2813 2011 IJburglaan 499 A 1087 BE</text:p>
            <text:p text:style-name="common-al">AMSTERDAM AU AU 2813 2011 IJburglaan 499 B 1087 BE</text:p>
            <text:p text:style-name="common-al">AMSTERDAM AU AU 2813 2011 IJburglaan 501 A 1087 BE</text:p>
            <text:p text:style-name="common-al">AMSTERDAM AU AU 2813 2011 IJburglaan 501 B 1087 BE</text:p>
            <text:p text:style-name="common-al">AMSTERDAM AU AU 2813 2011 IJburglaan 503 1087 BE</text:p>
            <text:p text:style-name="common-al">AMSTERDAM AU AU 2813 2011 IJburglaan 505 1087 BE</text:p>
            <text:p text:style-name="common-al">Bijlage 2 Werkingsgebied splitsingsvergunning Gemeente Amsterdam</text:p>
            <text:p text:style-name="common-al">Gebouwen van vóór 1940 in:</text:p>
            <text:p text:style-name="common-al">het gebied omgrensd door Javaplantsoen-Kramatweg-Valentijnkade-Molukkenstraat-het spoorwegemplacement-Kruislaan-de Weespertrekvaart-de Amstel- President Kennedylaan-Europaplein-Wielingenstraat-Diepenbrockstraat-het Zuider Amstelkanaal-Stadionplein-de noordzijde van het Olympisch stadion-de Stadiongracht-het Olympiakanaal-de Schinkel- Riekerhaven-Westlandgracht-Theophile de Bockstraat-Warmondstraat-Postjeskade-een lijn geprojecteerd in het noordelijk verlengde daarvan-Orteliuskade-Robert Scottstraat-Erasmusgracht-Rijksweg no.10-Basisweg-Tranformatorweg-Spaarndammerdijk-Tasmanstraat-de steiger van de derde pontverbinding-het IJ-het Zijkanaal I-Klaprozenweg-Floraweg-Sneeuwbalweg-Buiksloterdijk-Purmerweg-Dirkshornplantsoen-Medemblikstraat Watergangseweg-de Schellingwouderbreek-Zuiderzeeweg-Flevoweg-Javaplantsoen;</text:p>
            <text:p text:style-name="common-al">het gedeelte van Tuindorp Watergraafsmeer dat wordt omgrensd door Zaaiersweg-Middenweg-Onderlangs-Duivendrechtselaan;</text:p>
            <text:p text:style-name="common-al">het gedeelte van Tuindorp Oostzaan voor zover dit wordt omgrensd door de Meteorensingel en de Kometensingel;</text:p>
            <text:p text:style-name="common-al">het gedeelte van de bebouwing geleden ter weerszijden van de Oostzanerdijk, de Landsmeerdijk, de Kadoelenweg, de Stoombootweg en het Zuideinde.</text:p>
            <text:p text:style-name="common-al">Bijlage 3 Behorende bij artikel 4.2.2 Bestuurlijke boete</text:p>
            <text:p text:style-name="common-al">Tabel bestuurlijke boete Kolom A Kolom B</text:p>
            <text:p text:style-name="common-al"> Boetebedrag 1e keer Boetebedrag 2e e.v. keren binnen 3 jaar na de eerste keer</text:p>
            <text:p text:style-name="common-al">In gebruik nemen zonder huisvestingsvergunning door de huurder (artikel 8, eerste lid van de wet) € 405 € 405</text:p>
            <text:p text:style-name="common-al">In gebruik geven van woonruimte zonder vergunning bij niet-bedrijfsmatige exploitatie (door huurder of door eigenaar met één woning in de verhuur) (artikel 8, tweede lid van de wet) € 3250 € 5000</text:p>
            <text:p text:style-name="common-al">In gebruik geven van woonruimte zonder vergunning bij bedrijfsmatige exploitatie (eigenaar/verhuurder met meer dan één woning) (artikel 8, tweede lid van de wet) € 6750 € 10.000</text:p>
            <text:p text:style-name="common-al">In gebruik geven van woonruimte zonder vergunning door een huurder tegen een hogere huurprijs dan door hemzelf feitelijk wordt betaald (artikel 8, tweede lid van de wet) € 13.500 € 20.250</text:p>
            <text:p text:style-name="common-al">Onttrekken zonder vergunning € 13.500 € 20.250</text:p>
            <text:p text:style-name="common-al">Toelichting </text:p>
            <text:p text:style-name="common-al">1.Algemene toelichting</text:p>
            <text:p text:style-name="common-al">1.1. Aanleiding</text:p>
            <text:p text:style-name="common-al">De Regionale Huisvestingsverordening Stadsregio Amsterdam 2013 (hierna: HVV) is met ingang van 1 juli 2015 gewijzigd. Deze wijzigingen betroffen alleen onderdelen van de regels over woonruimteverdeling: de regels over woonruimtevoorraad zijn ongewijzigd gelaten. In deze verordening zijn regels opgenomen over de woonruimteverdeling en de woonruimtevoorraad. De regels over woonruimteverdeling zijn gewijzigd omdat per 1 januari 2016 de thans geldende regionale regels hierover vervallen. Deze wijzigingen zijn opgenomen in hoofdstuk 2. De regels over de woonruimtevoorraad zijn gewijzigd in verband met wijzigingen in de Huisvestingswet 2014. Deze wijzigingen zijn opgenomen in hoofdstuk 3.</text:p>
            <text:p text:style-name="common-al">Ingevolge artikel XXIII van de Wet afschaffing plusregio’s komt de Regionale Huisvestingsverordening Stadsregio Amsterdam 2013 op 1 januari 2016 te vervallen. Dit betekent dat voor die datum nieuwe regels over de verdeling van woonruimte en, desgewenst, over woonruimtevoorraadbeheer door de gemeenteraden van de regiogemeenten vastgesteld moeten zijn zodat zij per 1 januari 2016 in werking kunnen treden.</text:p>
            <text:p text:style-name="common-al">In regionaal verband is ervoor gekozen om de gemeenteraden van de afzonderlijke regiogemeenten te verzoeken de woonruimteverdelingsregels uit de meest recente versie van de Regionale Huisvestingsverordening Stadsregio Amsterdam 2013 vast te stellen. Stadsregio Amsterdam heeft hiervoor een modeltekst aangeleverd. Op enkele punten verschilt de modeltekst van de tot 1 januari 2016 geldende woonruimteverdelingsregels: deze punten betreffen wijzigingen die doorgevoerd zijn in verband met de gewijzigde rol van Stadsregio Amsterdam. Daarnaast zijn nog enkele wijzingen van ondergeschikte aard doorgevoerd.</text:p>
            <text:p text:style-name="common-al">Deze toelichting is in belangrijke mate gebaseerd op de toelichting bij de meest recente versie van de Regionale Huisvestingsverordening Stadsregio Amsterdam 2013. Ook voor de toelichting geldt dat de ten opzichte van de regionale toelichting doorgevoerde wijzingen het gevolg zijn van aangepaste rol van Stadsregio Amsterdam.</text:p>
            <text:p text:style-name="common-al">1.2. Waarom regels over woonruimteverdeling?</text:p>
            <text:p text:style-name="common-al">Binnen de woningmarkt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common-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common-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common-al">Een uitgebreide onderbouwing van de noodzaak tot sturing in de woonruimtevoorraad is te vinden in “Schaarstepatronen in de woningvoorraad van de stadsregio Amsterdam d.d. 10 november 2014”, alsook in het “Voorstel beleid woningvoorraad” en het Eindverslag onderbouwing schaarste ten behoeve van de huisvestingsvergunning van de Stadsregio Amsterdam van 31 oktober 2014. Voor een verdere toelichting op de aan de HVV ten grondslag liggende beleidsmatige keuzes wordt verwezen naar het Beleidsvoorstel actualisatie regels woonruimteverdeling en woonruimtevoorraad.</text:p>
            <text:p text:style-name="common-al">1.3. De regionale Intentieovereenkomst betaalbare voorraad</text:p>
            <text:p text:style-name="common-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Woningmarktregio wordt hierbij verwezen naar o.a. de intentieovereenkomst betaalbare voorraad. </text:p>
            <text:p text:style-name="common-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tot € 43.786 . Daarbij is betaalbaarheid van woonlasten voor de minima een aandachtspunt. Uitgangspunt bij de overeenkomst is een evenwichtige spreiding van het aanbod sociale huurwoningen over de woningmarktregio, waarbij de verschillen in de omvang tussen het noordelijk en zuidelijk deel van de woningmarktregio niet verder toe zullen nemen.</text:p>
            <text:p text:style-name="common-al">1.4. De huisvestingsvergunningplicht</text:p>
            <text:p text:style-name="common-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text:p>
            <text:p text:style-name="common-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common-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common-al">1.5. Huurwoningen van corporaties en de huisvestingsvergunningplicht</text:p>
            <text:p text:style-name="common-al">Betreft het een huisvestingsvergunningplichtige huurwoning van corporaties, dan gelden de volgende eisen:</text:p>
            <text:list text:style-name="id1-3-2-2-1-392">
              <text:list-item text:style-override="id1-3-2-2-1-392-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2-1-392-2">
                <text:number>b.</text:number>
                <text:p text:style-name="al">de woningzoekende moet op grond van de regels opgenomen in paragraaf 4 van hoofdstuk 2 de HVV als eerste voor een huisvestingsvergunning in aanmerking komen;</text:p>
              </text:list-item>
              <text:list-item text:style-override="id1-3-2-2-1-392-3">
                <text:number>c.</text:number>
                <text:p text:style-name="al">de corporatie moet bereid zijn om met de woningzoekende een huurovereenkomst te sluiten;</text:p>
              </text:list-item>
              <text:list-item text:style-override="id1-3-2-2-1-392-4">
                <text:number>d.</text:number>
                <text:p text:style-name="al">er moeten zich geen andere (dan de bovenstaande) weigeringsgronden voordoen.</text:p>
              </text:list-item>
            </text:list>
            <text:p text:style-name="common-al">ad a.</text:p>
            <text:p text:style-name="common-al">D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common-al">ad b.</text:p>
            <text:p text:style-name="common-al">Paragraaf 4 van hoofdstuk 2 van de HVV bevat de regels aan de hand waarvan kan worden bepaald of een woningzoekende inderdaad als eerste in aanmerking komt voor de huisvestingsvergunning. Er zijn twee routes waarlangs dat bepaald wordt:</text:p>
            <text:list text:style-name="id1-3-2-2-1-397">
              <text:list-item text:style-override="id1-3-2-2-1-397-1">
                <text:number>1.</text:number>
                <text:p text:style-name="al">de route van het openbaar aanbod. Deze route houdt in dat de corporatie een huurwoning adverteert op een aanbodinstrument (bijvoorbeeld: WoningNet). Woningzoekenden die zich in een in de woningmarktregio gebruikt aanbodinstrument hebben ingeschreven, reageren vervolgens op een via een in de woningmarktregio gebruikt aanbodinstrument aangeboden huurwoning. Vervolgens wordt beoordeeld wie van hen als eerste voor een huisvestingsvergunning in aanmerking komt. Daarbij wordt altijd getoetst aan een algemeen volgordecriterium (inschrijfduur of loting) en eventueel ook op de desbetreffende woning van toepassing zijnde passendheidscriteria en bindingscriteria.</text:p>
              </text:list-item>
              <text:list-item text:style-override="id1-3-2-2-1-397-2">
                <text:number>2.</text:number>
                <text:p text:style-name="al">de route van de directe bemiddeling, zie de artikelen 2.4.9 en 2.4.10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list-item>
            </text:list>
            <text:p text:style-name="common-al">ad c.</text:p>
            <text:p text:style-name="common-al">Het is belangrijk dat de woningzoekende met wie de corporatie een huurovereenkomst wil sluiten, dezelfde woningzoekende is aan wie een huisvestingsvergunning verleend kan worden. Artikel 2.4.2, eerste lid, aanhef en onder f bevat daarom een grond waarop de vergunning geweigerd kan worden als de corporatie om goede redenen niet bereid is om de huurovereenkomst aan te gaan. Het kan daarbij gaan om de volgende situaties:</text:p>
            <text:list text:style-name="id1-3-2-2-1-400">
              <text:list-item text:style-override="id1-3-2-2-1-400-1">
                <text:number>-</text:number>
                <text:p text:style-name="al">de woningzoekende heeft een overlast verleden of heeft zich in zijn vorige woning gevaarlijk gedragen (bijvoorbeeld door wiet te telen). Op deze situatie slaat de zinsnede "gelet (...) op haar belang als verhuurder, daaronder mede begrepen haar verantwoordelijkheid voor de bescherming van de overige huurders en de waarborging van het woongenot";</text:p>
              </text:list-item>
              <text:list-item text:style-override="id1-3-2-2-1-400-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gelet op haar taak als toegelaten instelling";</text:p>
              </text:list-item>
              <text:list-item text:style-override="id1-3-2-2-1-400-3">
                <text:number>-</text:number>
                <text:p text:style-name="al">de woningzoekende heeft een huurschuld en daarvoor geen betalingsregeling getroffen of een getroffen betalingsregeling niet nageleefd.</text:p>
              </text:list-item>
            </text:list>
            <text:p text:style-name="common-al">ad d.</text:p>
            <text:p text:style-name="common-al">Artikel 2.4.2 bevat naast de hiervoor behandelde weigeringsgronden nog andere weigeringsgronden. Zie daarvoor de artikelsgewijze toelichting.</text:p>
            <text:p text:style-name="common-al">1.5.1. Inschrijving als woningzoekende en inschrijfduur</text:p>
            <text:p text:style-name="common-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inschrijfduur.</text:p>
            <text:p text:style-name="common-al">Inschrijving als woningzoekende en inschrijfduur zijn geregeld in artikel 2.2.4. Iedereen van 18 jaar en ouder kan zich als woningzoekende inschrijven. Die inschrijving vindt plaats in een aanbodinstrument (bijvoorbeeld: WoningNet). De inschrijfduur is gelijk aan de periode dat men als woningzoekende staat ingeschreven. De inschrijfduur eindigt:</text:p>
            <text:list text:style-name="id1-3-2-2-1-406">
              <text:list-item text:style-override="id1-3-2-2-1-406-1">
                <text:number>-</text:number>
                <text:p text:style-name="al">nadat een woningzoekende als huurder een corporatiewoning waarvoor de huisvestingsvergunningplicht geldt in gebruik heeft genomen; of</text:p>
              </text:list-item>
              <text:list-item text:style-override="id1-3-2-2-1-406-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common-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common-al">1.5.2. Passendheidscriteria (labels inzake passendheid)</text:p>
            <text:p text:style-name="common-al">Passendheidscriteria zijn een instrument waarmee woningzoekenden die aan bepaalde eisen voldoen, voorrang krijgen bij het verlenen van een huisvestingsvergunning voor een woning die in het bijzonder voor hen geschikt is. Een voorbeeld is: een woningzoekende met verminderde zelfredzaamheid kan voorrang krijgen bij de verlening van een huisvestingsvergunning voor een gelijkvloers, met een lift toegankelijk, appartement. </text:p>
            <text:p text:style-name="common-al">In de Huisvestingswet 2014 biedt artikel 11 de juridische grondslag voor de toepassing van passendheidscriteria in de huisvestingsverordening. Blijkens het artikel moet het gaan om passendheid in verband met "de aard, grootte of prijs" van een woning. </text:p>
            <text:p text:style-name="common-al">In artikel 2.4.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common-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met voorrang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common-al">1.5.3. Bindingscriteria</text:p>
            <text:p text:style-name="common-al">Artikel 2.4.5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2-1-415">
              <text:list-item text:style-override="id1-3-2-2-1-415-1">
                <text:number>-</text:number>
                <text:p text:style-name="al">een woningzoekende is economisch gebonden aan de woningmarktregio, de gemeente of de kern indien hij met het oog op de voorziening in het bestaan een redelijk belang heeft zich in die woningmarktregio, die gemeente of die kern te vestigen.</text:p>
              </text:list-item>
              <text:list-item text:style-override="id1-3-2-2-1-415-2">
                <text:number>-</text:number>
                <text:p text:style-name="al">een woningzoekende is maatschappelijk gebonden aan de woningmarktregio, de gemeente of de kern indien hij:</text:p>
              </text:list-item>
            </text:list>
            <text:p text:style-name="common-al">1°. een redelijk, met de plaatselijke samenleving verband houdend belang heeft zich in die woningmarktregio, die gemeente of die kern te vestigen, of</text:p>
            <text:p text:style-name="common-al">2°. ten minste zes jaar onafgebroken ingezetene is dan wel gedurende de voorafgaande tien jaar ten minste zes jaar onafgebroken ingezetene is geweest van die woningmarktregio, die gemeente of die kern. </text:p>
            <text:p text:style-name="common-al">In artikel 2.4.5, eerste lid, van de HVV is bepaald dat maximaal 50% van de verleende huisvestingsvergunningen met voorrang verleend mag worden aan woningzoekenden met regionale binding. Uit het tweede lid volgt dat maximaal 25% van de verleende huisvestingsvergunningen met voorrang verleend mag worden aan woningzoekenden met lokale binding.</text:p>
            <text:p text:style-name="common-al">Het ligt voor de hand om per kalenderjaar te sturen op het niet-overschrijden van deze percentages. In uitzonderingssituaties kan een langere periode gekozen worden, waarbij het, gelet op de maximale levensduur van een huisvestingsverordening, voor de hand ligt om deze periode niet langer dan vier jaar te laten zijn. Een uitzonderingssituatie is bijvoorbeeld een grote herstructureringsopgave waarbij het wenselijk wordt geacht om de als gevolg daarvan te herhuisvesten huishoudens nabij hun oorspronkelijke woonomgeving te huisvesten. In die situatie kan het voorkomen dat de percentages in een bepaald kalenderjaar overschreden worden, maar dat deze overschrijding in de daarop volgende kalenderjaren gecompenseerd wordt.</text:p>
            <text:p text:style-name="common-al">De in artikel 2.4.5 opgenomen percentages zijn maximumpercentages: bindingseisen mogen dus altijd in mindere mate toegepast worden. Daarbij wordt opgemerkt dat het in mindere mate gebruiken van het toegestane percentage voor regionale binding niet tot gevolg heeft dat het maximale percentage voor lokale binding neerwaarts bijgesteld moet worden. Daarmee wordt bedoeld dat de situatie waarin bijvoorbeeld in 30% van de gevallen met voorrang huisvestingsvergunningen worden verleend aan huishoudens omdat zij regionale binding hebben, niet tot gevolg heeft dat slechts in 15% van de gevallen met voorrang huisvestingsvergunningen verleend mogen worden aan huishoudens met lokale binding.</text:p>
            <text:p text:style-name="common-al">Bindingscriteria zijn, net als passendheidscriteria, voorrangsregelingen, geen uitsluitingsgronden. Dat betekent dat een woningzoekende die voldoet aan de op een woning van toepassing zijnde bindingseis (die de vorm heeft van een “label” dat bij het te huur aanbieden van de woning kenbaar wordt gemaakt), ten opzichte van woningzoekenden die daaraan niet voldoen met voorrang in aanmerking komt voor een huisvestingsvergunning. Andersom: woningzoekenden die niet voldoen aan een bindingseis, komen eventueel wel voor een huisvestingsvergunning in aanmerking, maar dan alleen ná de woningzoekenden die wél aan de bindingseis voldoen.</text:p>
            <text:p text:style-name="common-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 en artikel 16 van de Huisvestingswet 2014.</text:p>
            <text:p text:style-name="common-al">1.5.4. Openbaar aanbod via een aanbodinstrument</text:p>
            <text:p text:style-name="common-al">Corporaties bieden hun voor verhuur beschikbare woningen aan via een aanbodinstrument of eventueel via meerdere aanbodinstrumenten. Artikel 2.2.3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common-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common-al">1.5.5. Openbaar aanbod: rangordebepaling</text:p>
            <text:p text:style-name="common-al">Op een via een aanbodinstrument aangeboden woning reageren woningzoekenden. Op grond van de regels in paragraaf 4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4.4, vierde lid) te huur worden aangeboden, door een aantal stappen te doorlopen:</text:p>
            <text:p text:style-name="common-al">Stap 1: verdeel de woningzoekenden in groepen</text:p>
            <text:p text:style-name="common-al">De woningzoekenden worden in vier groepen verdeeld, zie artikel 2.4.6 van de HVV:</text:p>
            <text:list text:style-name="id1-3-2-2-1-430">
              <text:list-item text:style-override="id1-3-2-2-1-430-1">
                <text:number>-</text:number>
                <text:p text:style-name="al">groep 1 bestaat uit de woningzoekenden die voldoen aan de toepasselijke passendheids- en bindingscriteria.</text:p>
              </text:list-item>
              <text:list-item text:style-override="id1-3-2-2-1-430-2">
                <text:number>-</text:number>
                <text:p text:style-name="al">groep 2 bestaat uit woningzoekenden die voldoen aan de toepasselijke passendheidscriteria.</text:p>
              </text:list-item>
              <text:list-item text:style-override="id1-3-2-2-1-430-3">
                <text:number>-</text:number>
                <text:p text:style-name="al">groep 3 bestaat uit woningzoekenden die voldoen aan de toepasselijke bindingscriteria.</text:p>
              </text:list-item>
              <text:list-item text:style-override="id1-3-2-2-1-430-4">
                <text:number>-</text:number>
                <text:p text:style-name="al">groep 4 bestaat uit de overige woningzoekenden.</text:p>
              </text:list-item>
            </text:list>
            <text:p text:style-name="common-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text:p>
            <text:p text:style-name="common-al">Stap 2: voorrang van de houders van een urgentieverklaring</text:p>
            <text:p text:style-name="common-al">Uitgangspunt is dat eerst de woningzoekenden uit groep 1 in aanmerking komen voor een huisvestingsvergunning, dan die uit groep 2, dan die uit groep 3 en tot slot die uit groep 4.</text:p>
            <text:p text:style-name="common-al">Vaak bestaat een groep uit meerdere woningzoekenden. In dat geval komen eerst de houders van een urgentieverklaring in aanmerking voor de huisvestingsvergunning, zie artikel 2.4.7, eerste lid, van de HVV. Echter, dit geldt alleen als de aangeboden woning voldoet aan het in de urgentieverklaring opgenomen zoekprofiel.</text:p>
            <text:p text:style-name="common-al">Zitten er in één groep meer houders van een urgentieverklaring die op grond van artikel 2.4.7, eerste lid, van de HVV als eerste in aanmerking zouden komen voor de huisvestingsvergunning, dan komt als eerste in aanmerking de woningzoekende:</text:p>
            <text:list text:style-name="id1-3-2-2-1-436">
              <text:list-item text:style-override="id1-3-2-2-1-436-1">
                <text:number>-</text:number>
                <text:p text:style-name="al">waarvan de urgentieverklaring als eerste is verleend; of</text:p>
              </text:list-item>
              <text:list-item text:style-override="id1-3-2-2-1-436-2">
                <text:number>-</text:number>
                <text:p text:style-name="al">waarvan de huisvesting naar het oordeel van burgemeester en wethouders het meest dringend noodzakelijk is.</text:p>
              </text:list-item>
            </text:list>
            <text:p text:style-name="common-al">Stap 3: rangorde van de overige woningzoekenden</text:p>
            <text:p text:style-name="common-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4.8 van de HVV.</text:p>
            <text:p text:style-name="common-al">Voor woningen die met voorrang aan grote huishoudens worden aangeboden komen op grond van artikel 2.4.6a, kort gezegd, achtereenvolgens de volgende groepen in aanmerking:</text:p>
            <text:list text:style-name="id1-3-2-2-1-440">
              <text:list-item text:style-override="id1-3-2-2-1-440-1">
                <text:number>1.</text:number>
                <text:p text:style-name="al">Urgent groot gezin met binding;</text:p>
              </text:list-item>
              <text:list-item text:style-override="id1-3-2-2-1-440-2">
                <text:number>2.</text:number>
                <text:p text:style-name="al">Urgent gezin met binding;</text:p>
              </text:list-item>
              <text:list-item text:style-override="id1-3-2-2-1-440-3">
                <text:number>3.</text:number>
                <text:p text:style-name="al">Urgent groot gezin;</text:p>
              </text:list-item>
              <text:list-item text:style-override="id1-3-2-2-1-440-4">
                <text:number>4.</text:number>
                <text:p text:style-name="al">Urgent gezin;</text:p>
              </text:list-item>
              <text:list-item text:style-override="id1-3-2-2-1-440-5">
                <text:number>5.</text:number>
                <text:p text:style-name="al">Groot gezin met binding;</text:p>
              </text:list-item>
              <text:list-item text:style-override="id1-3-2-2-1-440-6">
                <text:number>6.</text:number>
                <text:p text:style-name="al">Gezin met binding;</text:p>
              </text:list-item>
              <text:list-item text:style-override="id1-3-2-2-1-440-7">
                <text:number>7.</text:number>
                <text:p text:style-name="al">Groot gezin;</text:p>
              </text:list-item>
              <text:list-item text:style-override="id1-3-2-2-1-440-8">
                <text:number>8.</text:number>
                <text:p text:style-name="al">Gezin;</text:p>
              </text:list-item>
              <text:list-item text:style-override="id1-3-2-2-1-440-9">
                <text:number>9.</text:number>
                <text:p text:style-name="al">overige woningzoekenden</text:p>
              </text:list-item>
            </text:list>
            <text:p text:style-name="common-al">Een groot gezin bestaat (mede) uit drie inwonende kinderen jonger dan 18 jaar, een gezin bestaat (mede) uit tenminste één inwonend kind jonger dan 18 jaar.</text:p>
            <text:p text:style-name="common-al">De bijzondere volgordebepaling van artikel 2.4.6a is opgenomen om de specifieke volgorderegels die gemeenten tot nu toe hanteren, en in WoningNet geprogrammeerd zijn, zo goed als mogelijk te kunnen voortzetten.</text:p>
            <text:p text:style-name="common-al">1.5.6. Directe bemiddeling</text:p>
            <text:p text:style-name="common-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common-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common-al">Directe bemiddeling is op grond van artikel 2.4.9 toegestaan voor de huisvesting van woningzoekenden bij wie het niet doelmatig is om hen via een aanbodinstrument naar woonruimte te laten zoeken. Dit betreft in ieder geval:</text:p>
            <text:list text:style-name="id1-3-2-2-1-447">
              <text:list-item text:style-override="id1-3-2-2-1-447-1">
                <text:number>a.</text:number>
                <text:p text:style-name="al">vergunninghouders;</text:p>
              </text:list-item>
              <text:list-item text:style-override="id1-3-2-2-1-447-2">
                <text:number>b.</text:number>
                <text:p text:style-name="al">houders van een urgentieverklaring;</text:p>
              </text:list-item>
              <text:list-item text:style-override="id1-3-2-2-1-447-3">
                <text:number>c.</text:number>
                <text:p text:style-name="al">woningzoekenden bij wie het niet doelmatig is om hen via een aanbodinstrument naar woonruimte te laten zoeken; of,</text:p>
              </text:list-item>
              <text:list-item text:style-override="id1-3-2-2-1-447-4">
                <text:number>d.</text:number>
                <text:p text:style-name="al">huishoudens bedoeld in artikel 2.4.10.</text:p>
              </text:list-item>
            </text:list>
            <text:p text:style-name="common-al">Bij de onder c. bedoelde categorie woningzoekenden gaat het om mensen die als gevolg van bijzondere, persoonlijke omstandigheden vrijwel altijd met een specifieke maatwerkoplossing aan woonruimte gematcht moeten worden. Bijvoorbeeld mensen met een bijzondere zorgvraag en daarmee samenhangende specifieke woonbehoeften.</text:p>
            <text:p text:style-name="common-al">Op grond van artikel 2.4.10 betreft het, op verzoek van corporaties, de bijzondere gevallen, zolang aan de volgende voorwaarden wordt voldaan:</text:p>
            <text:list text:style-name="id1-3-2-2-1-450">
              <text:list-item text:style-override="id1-3-2-2-1-450-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1-450-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1-450-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p text:style-name="common-al">1.5.7. Beslissing op de aanvraag om een huisvestingsvergunning</text:p>
            <text:p text:style-name="common-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 ) bestuursrechtelijke rechtsmiddelen aanwenden. Deze rechtsmiddelen zijn: bezwaar, beroep, hoger beroep en, parallel aan bezwaar, beroep of hoger beroep, de indiening van een verzoek om een voorlopige voorziening.</text:p>
            <text:p text:style-name="common-al">Burgemeester en wethouders van de regiogemeente waar de woning gelegen is, zijn bevoegdheid om een huisvestingsvergunning te verlenen, te weigeren of in te trekken.</text:p>
            <text:p text:style-name="common-al">De huisvestingsvergunning wordt verleend op aanvraag. Artikel 2.2.6 van de HVV bevat regels voor het doen van zo'n aanvraag:</text:p>
            <text:list text:style-name="id1-3-2-2-1-455">
              <text:list-item text:style-override="id1-3-2-2-1-455-1">
                <text:number>-</text:number>
                <text:p text:style-name="al">de aanvraag moet worden ingediend bij burgemeester en wethouders van de regiogemeente waar de woning gelegen is;</text:p>
              </text:list-item>
              <text:list-item text:style-override="id1-3-2-2-1-455-2">
                <text:number>-</text:number>
                <text:p text:style-name="al">de aanvraag moet vergezeld gaan van diverse stukken met nadere informatie;</text:p>
              </text:list-item>
              <text:list-item text:style-override="id1-3-2-2-1-455-3">
                <text:number>-</text:number>
                <text:p text:style-name="al">de aanvrager kan gevraagd worden een geldig identiteitsbewijs van alle leden van het huishouden te tonen;</text:p>
              </text:list-item>
              <text:list-item text:style-override="id1-3-2-2-1-455-4">
                <text:number>-</text:number>
                <text:p text:style-name="al">burgemeester en wethouders kunnen nog andere, niet in dit artikel genoemde, informatie opvragen bij aanvrager.</text:p>
              </text:list-item>
            </text:list>
            <text:p text:style-name="common-al">Overigens bevat afdeling 4.1 van de Awb een algemene, ook voor de huisvestingsvergunning geldende, regeling over beschikkingen. De voor de praktijk belangrijkste artikelen uit dit deel van de Awb zijn:</text:p>
            <text:list text:style-name="id1-3-2-2-1-457">
              <text:list-item text:style-override="id1-3-2-2-1-457-1">
                <text:number>-</text:number>
                <text:p text:style-name="al">artikel 4:5 Awb. Dit artikel schrijft voor hoe omgegaan moet worden met een onvolledige aanvraag;</text:p>
              </text:list-item>
              <text:list-item text:style-override="id1-3-2-2-1-457-2">
                <text:number>-</text:number>
                <text:p text:style-name="al">artikel 4:8 Awb. Dit artikel schrijft voor dat in bepaalde gevallen aanvrager moet kunnen reageren op een voorgenomen, voor hem negatief, besluit;</text:p>
              </text:list-item>
              <text:list-item text:style-override="id1-3-2-2-1-457-3">
                <text:number>-</text:number>
                <text:p text:style-name="al">artikel 4:13 tot en met 4:15 Awb. Deze artikelen bevatten de regeling over de beslistermijn en de opschorting daarvan. Zie daarvoor ook artikel 2.2.7 van de HVV.</text:p>
              </text:list-item>
            </text:list>
            <text:p text:style-name="common-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common-al">Burgemeester en wethouders kunnen hun bevoegdheid om te beslissen op aanvragen om een huisvestingsvergunning mandateren aan corporaties.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common-al">Gaan burgemeester en wethouders over tot mandatering en accepteert een corporatie het mandaat, dan kan de corporatie namens burgemeester en wethouders de huisvestingsvergunning verlenen. Het is praktisch om het moment waarop de corporatie dat doet, te laten samenvallen met het moment waarop de huurovereenkomst ondertekend wordt. De model-mandaatregeling waaraan nu in regionaal verband gewerkt wordt, voorziet ook in deze werkwijze.</text:p>
            <text:p text:style-name="common-al">1.6. Huurwoningen in particulier bezit en de huisvestingsvergunningplicht</text:p>
            <text:p text:style-name="common-al">De relatie tussen verhuurder en woningzoekende wordt beheerst door het verbintenissenrecht. Daarbinnen geldt contractvrijheid als belangrijk beginsel: het is aan verhuurder en woningzoekende om wel of niet te komen tot een huurovereenkomst. Die contractvrijheid wordt door een aantal regels beperkt: allereerst zijn dat de aanvullende regels voor het huurrecht, zoals deze zijn opgenomen in het Burgerlijk Wetboek, maar ook publiekrechtelijke huurregels. De HVV maakt van die laatste regels deel uit.</text:p>
            <text:p text:style-name="common-al">Betreft het een huisvestingsvergunningplichtige huurwoning van een particuliere verhuurder, dan gelden de volgende eisen:</text:p>
            <text:list text:style-name="id1-3-2-2-1-464">
              <text:list-item text:style-override="id1-3-2-2-1-464-1">
                <text:number>a.</text:number>
                <text:p text:style-name="al">de woningzoekende moet toegelaten worden tot het deel van de woningmarkt waarvoor de huisvestingsvergunningplicht geldt. Om toegelaten te kunnen worden, moet de woningzoekende voldoen aan de toelatingscriteria opgenomen in artikel 2.2.1 en artikel 2.2.2 van de HVV;</text:p>
              </text:list-item>
              <text:list-item text:style-override="id1-3-2-2-1-464-2">
                <text:number>b.</text:number>
                <text:p text:style-name="al">de verhuurder moet op grond van de eventueel van toepassing zijnde bezettingsnormen in aanmerking komen voor de huisvestingsvergunning;</text:p>
              </text:list-item>
              <text:list-item text:style-override="id1-3-2-2-1-464-3">
                <text:number>c.</text:number>
                <text:p text:style-name="al">er moeten zich geen (andere dan de bovenstaande) weigeringsgronden voordoen.</text:p>
              </text:list-item>
            </text:list>
            <text:p text:style-name="common-al">ad a.</text:p>
            <text:p text:style-name="common-al">De voor alle huisvestingsvergunningplichtige huurwoningen toepasselijk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or huurwoningen in particulier bezit geldt een aanvullend toelatingscriterium, genoemd in artikel 2.2.2. Voldoet een kandidaat-woningzoekende niet aan de toelatingscriteria, dan kan hij geen huisvestingsvergunning krijgen. </text:p>
            <text:p text:style-name="common-al">ad b.</text:p>
            <text:p text:style-name="common-al">In bepaalde gemeenten zijn voor dit deel van de huurmarkt bezettingsnormen van toepassing. Deze zijn vermeld in bijlage 3 bij de verordening. De bezettingsnormen vormen een voorrangsregeling, geen uitsluitingsgrond. Dat betekent dat een woningzoekende die voldoet aan de op een woning van toepassing zijnde bezettingsnorm, ten opzichte van woningzoekenden die daaraan niet voldoen met voorrang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common-al">ad c.</text:p>
            <text:p text:style-name="common-al">Artikel 2.3.2 bevat naast de hiervoor behandelde weigeringsgronden nog andere weigeringsgronden. Zie daarvoor de artikelsgewijze toelichting.</text:p>
            <text:p text:style-name="common-al">1.7. Experimenten</text:p>
            <text:p text:style-name="common-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common-al">Artikel 2.5.2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common-al">Ook andere verhuurders dan corporaties kunnen, gelet op het bepaalde in artikel 2.5.3, samen met gemeenten experimenten organiseren. Deze experimenten behoeven de goedkeuring van burgemeester en wethouders van de desbetreffende regiogemeente. Voorafgaand aan een besluit over de goedkeuring van een experiment, raadplegen burgemeester en wethouders de stuurgroep Wonen.</text:p>
            <text:p text:style-name="common-al">1.8. De urgentieregeling</text:p>
            <text:p text:style-name="common-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4.7. Een belangrijk uitgangspunt daarbij is dat het oplossen van het huisvestingsprobleem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6.8, eerste lid, aanhef en onder a) geldt dat hun voorrang beperkt is tot het meest sobere woningtype waarmee hun huisvestingsprobleem opgelost is, zie artikel 2.6.3, tweede lid, van de HVV. Een tweede belangrijk uitgangspunt is dat de urgentieregeling een uiterste, laatste, redmiddel voor de oplossing van een huisvestingsprobleem is. Dit komt onder meer tot uiting in de algemene weigeringsgronden, opgenomen in artikel 2.6.5 van de HVV.</text:p>
            <text:p text:style-name="common-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6.6 tot en met 2.6.8. In de regionaal afgestemde beleidsregels wordt beschreven hoe bij de uitvoering aan die criteria invulling wordt gegeven.</text:p>
            <text:p text:style-name="common-al">Artikel 12, derde lid, van de Huisvestingswet 2014 bepaalt verder dat áls een gemeenteraad besluit tot instelling van een urgentieregeling, hij in ieder geval de volgende groepen onder de reikwijdte van de urgentieregeling moet laten vallen:</text:p>
            <text:list text:style-name="id1-3-2-2-1-479">
              <text:list-item text:style-override="id1-3-2-2-1-479-1">
                <text:number>-</text:number>
                <text:p text:style-name="al">woningzoekenden die verblijven in een voorziening voor tijdelijke opvang van personen, die in verband met problemen van relationele aard of geweld hun woonruimte hebben verlaten;</text:p>
              </text:list-item>
              <text:list-item text:style-override="id1-3-2-2-1-479-2">
                <text:number>-</text:number>
                <text:p text:style-name="al">woningzoekenden die mantelzorg verlenen of ontvangen;</text:p>
              </text:list-item>
              <text:list-item text:style-override="id1-3-2-2-1-479-3">
                <text:number>-</text:number>
                <text:p text:style-name="al">vergunninghouders (vroeger ook wel "statushouders" genaamd).</text:p>
              </text:list-item>
            </text:list>
            <text:p text:style-name="common-al">Deze groepen worden ook wel aangeduid met de term "wettelijke urgenten" (immers: hun urgentiestatus volgt expliciet uit de Huisvestingswet 2014 zelf).</text:p>
            <text:p text:style-name="common-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common-al">De route naar een urgentieverklaring is te verdelen in ruwweg vier stappen:</text:p>
            <text:list text:style-name="id1-3-2-2-1-483">
              <text:list-item text:style-override="id1-3-2-2-1-483-1">
                <text:number>1.</text:number>
                <text:p text:style-name="al">indiening en volledigheid van de aanvraag (zie 1.8.1)</text:p>
              </text:list-item>
              <text:list-item text:style-override="id1-3-2-2-1-483-2">
                <text:number>2.</text:number>
                <text:p text:style-name="al">toetsing aan de algemene weigeringsgronden (zie 1.8.2)</text:p>
              </text:list-item>
              <text:list-item text:style-override="id1-3-2-2-1-483-3">
                <text:number>3.</text:number>
                <text:p text:style-name="al">toetsing aan de urgentiecategorieën (zie 1.8.3)</text:p>
              </text:list-item>
              <text:list-item text:style-override="id1-3-2-2-1-483-4">
                <text:number>4.</text:number>
                <text:p text:style-name="al">verlening of weigering van de urgentieverklaring (zie 1.8.4)</text:p>
              </text:list-item>
            </text:list>
            <text:p text:style-name="common-al">Vervolgens kan een urgentieverklaring ingetrokken of gewijzigd worden (zie 1.8.5).</text:p>
            <text:p text:style-name="common-al">1.8.1. De aanvraag om een urgentieverklaring</text:p>
            <text:p text:style-name="common-al">De HVV is een regionale huisvestingsverordening. Dat betekent dat de verordening werking heeft in meerdere gemeenten. Het is daarom dat artikel 2.6.1. en 2.6.2 van de HVV bepalen welk college van burgemeester en wethouders bevoegd zijn om op de aanvraag om een urgentieverklaring te beslissen:</text:p>
            <text:list text:style-name="id1-3-2-2-1-487">
              <text:list-item text:style-override="id1-3-2-2-1-487-1">
                <text:number>-</text:number>
                <text:p text:style-name="al">woont aanvrager binnen de woningmarktregio, dan vraagt hij de urgentieverklaring aan bij burgemeester en wethouders van zijn woonplaats;</text:p>
              </text:list-item>
              <text:list-item text:style-override="id1-3-2-2-1-487-2">
                <text:number>-</text:number>
                <text:p text:style-name="al">woont aanvrager niet binnen de woningmarktregio, dan vraagt hij de urgentieverklaring aan bij burgemeester en wethouders van de regiogemeente waar hij wil gaan wonen.</text:p>
              </text:list-item>
            </text:list>
            <text:p text:style-name="common-al">Deze laatste situatie (een aanvrager van buiten de woningmarktregio) doet zich in het bijzonder voor bij de zogenoemde "wettelijke urgentiegronden": deze woningzoekenden zullen vaak niet in de woningmarktregio woonachtig zijn.</text:p>
            <text:p text:style-name="common-al">Eén urgentiegrond kent een afwijkende bevoegdheidsregeling: dit betreft de in artikel 2.6.7 van de HVV geregelde urgentiegrond "uitstroom", zie daarvoor paragraaf 1.8.3 van de algemene toelichting en de artikelsgewijze toelichting.</text:p>
            <text:p text:style-name="common-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common-al">Het derde lid van artikel 2.6.2 van de HVV somt op welke gegevens en bescheiden in ieder geval bij de aanvraag ingediend moeten worden:</text:p>
            <text:list text:style-name="id1-3-2-2-1-492">
              <text:list-item text:style-override="id1-3-2-2-1-492-1">
                <text:number>a.</text:number>
                <text:p text:style-name="al">stukken waaruit blijkt dat de aanvrager als woningzoekende is ingeschreven in het aanbodinstrument;</text:p>
              </text:list-item>
              <text:list-item text:style-override="id1-3-2-2-1-492-2">
                <text:number>b.</text:number>
                <text:p text:style-name="al">informatie over de aard en de oorsprong van het huisvestingsprobleem dat aan de aanvraag ten grondslag ligt; en</text:p>
              </text:list-item>
              <text:list-item text:style-override="id1-3-2-2-1-492-3">
                <text:number>c.</text:number>
                <text:p text:style-name="al">informatie over het inkomen en het vermogen van het huishouden van aanvrager.</text:p>
              </text:list-item>
            </text:list>
            <text:p text:style-name="common-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2-1-494">
              <text:list-item text:style-override="id1-3-2-2-1-494-1">
                <text:number>-</text:number>
                <text:p text:style-name="al">artikel 4:5 Awb. Dit artikel schrijft voor hoe omgegaan moet worden met een onvolledige aanvraag;</text:p>
              </text:list-item>
              <text:list-item text:style-override="id1-3-2-2-1-494-2">
                <text:number>-</text:number>
                <text:p text:style-name="al">artikel 4:8 Awb. Dit artikel schrijft voor dat in bepaalde gevallen aanvrager moet kunnen reageren op een voorgenomen, voor hem negatief, besluit;</text:p>
              </text:list-item>
              <text:list-item text:style-override="id1-3-2-2-1-494-3">
                <text:number>-</text:number>
                <text:p text:style-name="al">artikel 4:13 tot en met 4:15 Awb. Deze artikelen bevatten de regeling over de beslistermijn en de opschorting daarvan.</text:p>
              </text:list-item>
            </text:list>
            <text:p text:style-name="common-al">Het in artikel 2.6.2, derde lid aanhef en onder a van de HVV genoemde vereiste dat aanvrager ingeschreven moet zijn in een aanbodinstrument is niet van toepassing op de wettelijke urgentiecategorieën. </text:p>
            <text:p text:style-name="common-al">1.8.2. De algemene weigeringsgronden</text:p>
            <text:p text:style-name="common-al">Als de aanvraag volledig en te beoordelen is, wordt getoetst of er zich één of meerdere algemene weigeringsgronden voordoen. Deze zijn opgenomen in artikel 2.6.5, eerste en tweede lid, van de HVV. Niet elke algemene weigeringsgrond is van toepassing op elke urgentiecategorie, zoals blijkt uit onderstaand schema.</text:p>
            <text:p text:style-name="common-al">Algemene weigeringsgrond in 2.6.5 Urgentiecategorie</text:p>
            <text:p text:style-name="common-al"> 2.6.6 lid 1 2.6.6 lid 2 2.6.7 2.6.8 lid 1 a 2.6.8 lid 1 b 2.6.8 lid 1 c</text:p>
            <text:p text:style-name="common-al">lid 1 a voldoet niet aan eisen uit 2.2.1. ja ja ja ja ja ja</text:p>
            <text:p text:style-name="common-al">lid 1 b geen urgent huisvestings-probleem ja ja nee ja ja ja</text:p>
            <text:p text:style-name="common-al">lid 1 c huisvestings-probleem is op andere wijze oplosbaar ja ja ja ja ja ja</text:p>
            <text:p text:style-name="common-al">lid 1 d voorliggende voorziening ja ja ja ja ja ja</text:p>
            <text:p text:style-name="common-al">lid 1 e aanwezigheid verwijtbaarheid ja ja nee ja ja ja</text:p>
            <text:p text:style-name="common-al">lid 1 f verhuizing naar zelfstandige woonruimte lost niets op ja ja ja ja ja ja</text:p>
            <text:p text:style-name="common-al">lid 1 g eerdere verklaring is ingetrokken ja ja nee ja ja ja</text:p>
            <text:p text:style-name="common-al">lid 1 h zelfstandige woonruimte te duur ja ja ja ja ja ja</text:p>
            <text:p text:style-name="common-al">lid 1 i minder dan 2 jaar woonachtig in gemeente nee nee nee ja ja ja</text:p>
            <text:p text:style-name="common-al">lid 1 j overschrijding inkomensnorm ja ja nee nee ja nee</text:p>
            <text:p text:style-name="common-al">lid 2 niet woonachtig in legale, permanente zelfstandige woonruimte nee nee nee ja ja ja</text:p>
            <text:p text:style-name="common-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common-al">De weigeringsgrond in het tweede lid heeft een facultatief karakter: indien zich deze weigeringsgrond voordoet, kan de aangevraagde urgentieverklaring geweigerd worden.</text:p>
            <text:p text:style-name="common-al">Het derde lid van artikel 2.6.5 van de HVV bevat de koppeling met de in de artikelen 2.6.7 tot en met 2.6.8 opgenomen urgentiecategorieën: valt aanvrager niet onder één van die urgentiecategorieën, dan dient de aangevraagde urgentieverklaring geweigerd te worden.</text:p>
            <text:p text:style-name="common-al">Voor een verdere inhoudelijke toelichting op de algemene weigeringsgronden van artikel 2.6.5 wordt verwezen naar de artikelsgewijze toelichting.</text:p>
            <text:p text:style-name="common-al">1.8.3. De urgentiecategorieën</text:p>
            <text:p text:style-name="common-al">Er zijn verdeeld over drie artikelen zeven urgentiecategorieën opgenomen in de HVV:</text:p>
            <text:p text:style-name="common-al">De wettelijke urgentiecategorieën van artikel 2.6.6</text:p>
            <text:list text:style-name="id1-3-2-2-1-518">
              <text:list-item text:style-override="id1-3-2-2-1-518-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6.6, eerste lid, aanhef en onder a);</text:p>
              </text:list-item>
              <text:list-item text:style-override="id1-3-2-2-1-518-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6.6, eerste lid, aanhef en onder b);</text:p>
              </text:list-item>
              <text:list-item text:style-override="id1-3-2-2-1-518-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6.6, tweede lid).</text:p>
              </text:list-item>
            </text:list>
            <text:p text:style-name="common-al">De regionale urgentiecategorieën van artikel 2.6.7 en 2.6.8</text:p>
            <text:list text:style-name="id1-3-2-2-1-520">
              <text:list-item text:style-override="id1-3-2-2-1-520-1">
                <text:number>-</text:number>
                <text:p text:style-name="al">een urgentiecategorie voor woningzoekende die moet omzien naar woonruimte aansluitend op verblijf in een instelling voor maatschappelijke opvang, een psychiatrische instelling of een erkende hulp- of dienstverleningsinstelling (artikel 2.6.7, eerste lid aanhef en onder a);</text:p>
              </text:list-item>
              <text:list-item text:style-override="id1-3-2-2-1-520-2">
                <text:number>-</text:number>
                <text:p text:style-name="al">een urgentiecategorie voor woningzoekenden die in een acute noodsituatie verkeren (artikel 2.6.8, eerste lid, aanhef en onder a);</text:p>
              </text:list-item>
              <text:list-item text:style-override="id1-3-2-2-1-520-3">
                <text:number>-</text:number>
                <text:p text:style-name="al">een urgentiecategorie voor woningzoekende die op grond van medische of sociale redenen dringend woonruimte nodig hebben en niet behoren tot de in artikel 2.6.7 bedoelde urgentiecategorie (artikel 2.6.8, eerste lid, aanhef en onder b);</text:p>
              </text:list-item>
              <text:list-item text:style-override="id1-3-2-2-1-520-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6.8, eerste lid, aanhef en onder c).</text:p>
              </text:list-item>
            </text:list>
            <text:p text:style-name="common-al">Een aangevraagde urgentieverklaring kan pas verleend worden, als de aanvrager valt onder één van deze urgentiecategorieën (en geen van de relevante algemene weigeringsgronden zich voordoet). Uit artikel 2.6.5, derde lid, van de HVV volgt dat de aangevraagde urgentieverklaring wordt geweigerd als de aanvrager in geen van de urgentiecategorieën ingedeeld kan worden. </text:p>
            <text:p text:style-name="common-al">De in artikel 2.6.11 opgenomen hardheidsclausule biedt de mogelijkheid om in bijzondere gevallen een urgentieverklaring te verlenen, ook al doet zich één of meer van de weigeringsgronden voor.</text:p>
            <text:p text:style-name="common-al">Voor een meer gedetailleerde toelichting op de afzonderlijke urgentiecategorieën wordt verwezen naar de artikelsgewijze toelichting.</text:p>
            <text:p text:style-name="common-al">1.8.4. Verlening of weigering van de urgentieverklaring</text:p>
            <text:p text:style-name="common-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common-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common-al">In artikel 2.6.3 van de HVV wordt beschreven welke gegevens de urgentieverklaring zelf dient te bevatten:</text:p>
            <text:list text:style-name="id1-3-2-2-1-528">
              <text:list-item text:style-override="id1-3-2-2-1-528-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2-1-528-2">
                <text:number>-</text:number>
                <text:p text:style-name="al">de urgentieverklaring bevat informatie over aanvrager, het dossier van de aanvrager en de termijn gedurende welke de urgentieverklaring geldig is.</text:p>
              </text:list-item>
            </text:list>
            <text:p text:style-name="common-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common-al">Het in het zoekprofiel op te nemen zoekgebied omvat de gemeente van het college van burgemeester en wethouders dat de urgentieverklaring heeft verleend, zie artikel 2.6.4, eerste lid, van de HVV.</text:p>
            <text:p text:style-name="common-al">Artikel 2.6.9 van de HVV bevat een regeling voor de geldigheidsduur van de urgentieverklaring. Deze regeling is niet van toepassing op:</text:p>
            <text:list text:style-name="id1-3-2-2-1-532">
              <text:list-item text:style-override="id1-3-2-2-1-532-1">
                <text:number>-</text:number>
                <text:p text:style-name="al">zogenoemde SV-urgentieverklaringen (urgentieverklaringen verleend wegens de toepasselijkheid van de urgentiecategorie opgenomen in artikel 2.6.8, eerste lid, aanhef en onder c, van de HVV);</text:p>
              </text:list-item>
              <text:list-item text:style-override="id1-3-2-2-1-532-2">
                <text:number>-</text:number>
                <text:p text:style-name="al">de aan vergunninghouders verleende urgentieverklaringen (urgentieverklaringen verleend wegens de toepasselijkheid van de urgentiecategorie opgenomen in artikel 2.6.6, tweede lid); en,</text:p>
              </text:list-item>
              <text:list-item text:style-override="id1-3-2-2-1-532-3">
                <text:number>-</text:number>
                <text:p text:style-name="al">de urgentieverklaringen verleend wegens uitstroom (urgentieverklaringen verleend wegens de toepasselijkheid van de urgentiecategorie opgenomen in artikel 2.6.7, eerste lid).</text:p>
              </text:list-item>
            </text:list>
            <text:p text:style-name="common-al">Elke verleende urgentieverklaring is geldig:</text:p>
            <text:list text:style-name="id1-3-2-2-1-534">
              <text:list-item text:style-override="id1-3-2-2-1-534-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2-1-534-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common-al">1.8.5. Regionale werking van de urgentieverklaring</text:p>
            <text:p text:style-name="common-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2-1-537">
              <text:list-item text:style-override="id1-3-2-2-1-537-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2-1-537-2">
                <text:number>-</text:number>
                <text:p text:style-name="al">burgemeester en wethouders van de ontvangende gemeente beoordelen het verzoek. Het vierde lid van artikel 2.6.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2-1-537-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2-1-537-4">
                <text:number>-</text:number>
                <text:p text:style-name="al">burgemeester en wethouders kunnen ook, gelet op het bepaalde in het vierde lid, tot de conclusie komen dat het verzoek geweigerd moet worden.</text:p>
              </text:list-item>
            </text:list>
            <text:p text:style-name="common-al">Het ligt voor de hand om op gemeentelijk niveau beleid vast te stellen waarin beschreven wordt hoe invulling wordt gegeven aan de toets van verzoeken aan het bepaalde in het vierde lid.</text:p>
            <text:p text:style-name="common-al">Zowel een toekenning van het verzoek als een weigering van het verzoek is een besluit in de zin van artikel 1:3 van de Algemene wet bestuursrecht.</text:p>
            <text:p text:style-name="common-al">1.8.6. Intrekking en wijziging van de urgentieverklaring</text:p>
            <text:p text:style-name="common-al">Onder bepaalde omstandigheden kunnen urgentieverklaringen worden gewijzigd of ingetrokken. Artikel 2.6.10 van de HVV bevat hiervoor een regeling. Dit artikel is niet van toepassing op de SV-urgentieverklaring.</text:p>
            <text:p text:style-name="common-al">Het tweede lid van artikel 2.6.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2-1-543">
              <text:list-item text:style-override="id1-3-2-2-1-543-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2-1-543-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2-1-543-3">
                <text:number>c.</text:number>
                <text:p text:style-name="al">de houder van de urgentieverklaring verzoekt om intrekking van de urgentieverklaring;</text:p>
              </text:list-item>
              <text:list-item text:style-override="id1-3-2-2-1-543-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common-al">Het derde lid van artikel 2.6.10 bevat de wijzigingsgronden. Deze zijn facultatief geformuleerd. Doet zich een wijzigingsgrond voor, dan kunnen burgemeester en wethouders de urgentieverklaring wijzigen. Er zijn de volgende wijzigingsgronden:</text:p>
            <text:list text:style-name="id1-3-2-2-1-545">
              <text:list-item text:style-override="id1-3-2-2-1-545-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2-1-545-2">
                <text:number>b.</text:number>
                <text:p text:style-name="al">de houder van de urgentieverklaring tot een andere urgentiecategorie behoort dan die welke aanleiding was voor verlening van de urgentieverklaring.</text:p>
              </text:list-item>
            </text:list>
            <text:p text:style-name="common-al">Intrekken en wijzigen van een urgentieverklaring is een besluit in de zin van artikel 1:3 van de Algemene wet bestuursrecht.</text:p>
            <text:p text:style-name="common-al">1.8.7. Overgangsrecht urgentieverklaringen</text:p>
            <text:p text:style-name="common-al">Artikel 2.6.12 van de HVV bevat het overgangsrecht voor urgentieverklaringen die verleend zijn voor de inwerkingtreding van de nieuwe HVV: deze urgentieverklaringen blijven ook na inwerkingtreding van de nieuwe HVV gewoon geldig.</text:p>
            <text:p text:style-name="common-al">Voor de overige gevallen zijn de regels in de nieuwe HVV onverkort van toepassing, juist omdat er in artikel 2.6.12 niets geregeld wordt voor die situaties. Dat betekent het volgende:</text:p>
            <text:list text:style-name="id1-3-2-2-1-550">
              <text:list-item text:style-override="id1-3-2-2-1-550-1">
                <text:number>-</text:number>
                <text:p text:style-name="al">urgentieverklaringen aangevraagd voor 1 januari 2016 worden, als op die aanvragen op 1 januari 2016 nog niet beslist is, afgehandeld met toepassing van de nieuwe HVV. Inhoudelijk maakt dat geen verschil: de regels voor weigering en toekenning zijn immers niet gewijzigd.</text:p>
              </text:list-item>
              <text:list-item text:style-override="id1-3-2-2-1-550-2">
                <text:number>-</text:number>
                <text:p text:style-name="al">Als er voor 1 januari 2016 bezwaar is ingesteld tegen een urgentieverklaring of een besluit tot weigering, wijziging of intrekking daarvan, en op dat bezwaar is nog niet beslist op 1 januari 2016, dan zijn de regels uit de nieuwe HVV van toepassing op het te nemen besluit op bezwaar.</text:p>
              </text:list-item>
            </text:list>
            <text:p text:style-name="common-al">4.2.1 Verstrekken van inlichtingen</text:p>
            <text:p text:style-name="common-al">Ten behoeve van verslaglegging en monitoring was een artikel opgenomen om het dagelijks bestuur van de stadsregio te informeren, zodat deze de wijze van uitvoering van de verordening door de gemeenten kan beoordelen. In deze lokaal vast te stellen verordening is dit gewijzigd in het plegen van afstemming in het portefeuillehoudersoverleg.</text:p>
            <text:p text:style-name="common-al">2.Artikelsgewijze toelichting</text:p>
            <text:p text:style-name="common-al">Dit hoofdstuk van de toelichting bevat een artikelsgewijze toelichting op de verordening. In bepaalde andere gevallen wordt volstaan met een verwijzing naar de algemene toelichting of wordt een gedeelte van algemene toelichting herhaald.</text:p>
            <text:p text:style-name="common-al">Artikel 1 Definities</text:p>
            <text:p text:style-name="common-al">Dit artikel spreekt voor zich.</text:p>
            <text:p text:style-name="common-al">Hoofdstuk 2 Verdeling van woonruimte</text:p>
            <text:p text:style-name="common-al">Afdeling I Verdeling van woonruimte</text:p>
            <text:p text:style-name="common-al">Artikel 2.1.1 Werkingsgebied</text:p>
            <text:p text:style-name="common-al">Dit artikel bepaalt het werkingsgebied van afdeling I (de artikelen 2.1.1 tot en met 2.6.12) van de HVV. Het eerste lid bevat een geografische beschrijving van het werkingsgebied. De daarop volgende leden beschrijven de omvang van de woonruimtevoorraad die binnen dat geografische werkingsgebied onder de werking van afdeling I valt.</text:p>
            <text:p text:style-name="common-al">Artikel 2.1.2 Reikwijdte vergunningplicht</text:p>
            <text:p text:style-name="common-al">Dit artikel bevat de op artikel 7 van de wet gebaseerde beschrijving van de huisvestingsvergunningplicht.</text:p>
            <text:p text:style-name="common-al">Artikel 2.2.1 Toelatingscriteria</text:p>
            <text:p text:style-name="common-al">Dit artikel bevat twee criteria waaraan een huishouden moet voldoen om toegelaten te worden tot het aangewezen deel van de woningmarkt:</text:p>
            <text:list text:style-name="id1-3-2-2-1-565">
              <text:list-item text:style-override="id1-3-2-2-1-565-1">
                <text:number>-</text:number>
                <text:p text:style-name="al">ten minste één van de leden van het huishouden is niet minderjarig als bedoeld in artikel 1:233 van het Burgerlijk Wetboek;</text:p>
              </text:list-item>
              <text:list-item text:style-override="id1-3-2-2-1-565-2">
                <text:number>-</text:number>
                <text:p text:style-name="al">alle leden van het huishouden mogen rechtmatig in Nederland verblijven.</text:p>
              </text:list-item>
            </text:list>
            <text:p text:style-name="common-al">Deze toelatingscriteria zijn, via artikel 2.3.2, eerste lid, en artikel 2.4.2, eerste lid, tevens weigeringsgronden voor de huisvestingsvergunning.</text:p>
            <text:p text:style-name="common-al">Artikel 2.2.2 Aanvullend toelatingscriterium particuliere huurvoorraad</text:p>
            <text:p text:style-name="common-al">Dit artikel bevat een aanvullend toelatingscriterium voor het aangewezen deel van de particuliere huurvoorraad. Ook dit toelatingscriterium is via artikel 2.3.2, eerste lid, een weigeringsgrond voor de huisvestingsvergunning.</text:p>
            <text:p text:style-name="common-al">Artikel 2.2.3 Bekendmaken en aanbieden van woonruimte</text:p>
            <text:p text:style-name="common-al">Dit artikel regelt de wijze waarop corporaties hun voor verhuur beschikbare woonruimte aanbieden. Deze aanbieding geschiedt, gelet op het bepaalde in het eerste lid, eenduidig en transparant via een aanbodinstrument of via meerdere aanbodinstrumenten. </text:p>
            <text:p text:style-name="common-al">Het tweede lid heeft tot doel te waarborgen dat het voor de woningzoekende duidelijk is aan welke voorwaarden hij dient te voldoen om in aanmerking te komen voor de via een aanbodinstrument aangeboden woonruimte.</text:p>
            <text:p text:style-name="common-al">Als woonruimte via directe bemiddeling wordt aangeboden, is het bepaalde in het eerste en tweede lid niet van toepassing.</text:p>
            <text:p text:style-name="common-al">Verwezen wordt verder naar paragraaf 1.5.4.</text:p>
            <text:p text:style-name="common-al">Artikel 2.2.4 Woningzoekenden en inschrijving</text:p>
            <text:p text:style-name="common-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t dat de woningzoekende in de hele woningmarktregio dezelfde inschrijfduur opbouwt.</text:p>
            <text:p text:style-name="common-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common-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common-al">Artikel 2.2.5 Voorwaarden aan inschrijving via het aanbodinstrument</text:p>
            <text:p text:style-name="common-al">Aan de inschrijving als woningzoekende via een aanbodinstrument kunnen voorwaarden worden verbonden. Te denken valt aan inschrijfgeld of per jaar dat men ingeschreven staat te betalen verlengingsgeld.</text:p>
            <text:p text:style-name="common-al">Artikel 2.2.6 Aanvraag vergunning en in te dienen bescheiden</text:p>
            <text:p text:style-name="common-al">Burgemeester en wethouders van de regiogemeente waar de woning gelegen is, zijn bevoegdheid om een huisvestingsvergunning te verlenen, weigeren of intrekken.</text:p>
            <text:p text:style-name="common-al">De huisvestingsvergunning wordt verleend op aanvraag. Artikel 2.2.6 van de HVV bevat regels voor het doen van zo'n aanvraag:</text:p>
            <text:list text:style-name="id1-3-2-2-1-583">
              <text:list-item text:style-override="id1-3-2-2-1-583-1">
                <text:number>-</text:number>
                <text:p text:style-name="al">de aanvraag moet worden ingediend bij burgemeester en wethouders van de regiogemeente waar de woning gelegen is;</text:p>
              </text:list-item>
              <text:list-item text:style-override="id1-3-2-2-1-583-2">
                <text:number>-</text:number>
                <text:p text:style-name="al">de aanvraag moet vergezeld gaan van diverse stukken met nadere informatie;</text:p>
              </text:list-item>
              <text:list-item text:style-override="id1-3-2-2-1-583-3">
                <text:number>-</text:number>
                <text:p text:style-name="al">de aanvrager kan gevraagd worden een geldig identiteitsbewijs van alle leden van het huishouden te tonen;</text:p>
              </text:list-item>
              <text:list-item text:style-override="id1-3-2-2-1-583-4">
                <text:number>-</text:number>
                <text:p text:style-name="al">burgemeester en wethouders kunnen nog andere, niet in dit artikel genoemde, informatie opvragen bij aanvrager;</text:p>
              </text:list-item>
            </text:list>
            <text:p text:style-name="common-al">in bepaalde gevallen moet de aanvrager over een indicatie beschikken, waaruit blijkt dat de woning waarvoor hij een huisvestingsvergunning wil verkrijgen, bij uitstek geschikt is voor hem.</text:p>
            <text:p text:style-name="common-al">Overigens bevat afdeling 4.1 van de Awb een algemene, ook voor de huisvestingsvergunning geldende, regeling over beschikkingen. De voor de praktijk belangrijkste artikelen uit dit deel van de Awb zijn:</text:p>
            <text:list text:style-name="id1-3-2-2-1-586">
              <text:list-item text:style-override="id1-3-2-2-1-586-1">
                <text:number>-</text:number>
                <text:p text:style-name="al">artikel 4:5 Awb. Dit artikel schrijft voor hoe omgegaan moet worden met een onvolledige aanvraag;</text:p>
              </text:list-item>
              <text:list-item text:style-override="id1-3-2-2-1-586-2">
                <text:number>-</text:number>
                <text:p text:style-name="al">artikel 4:8 Awb. Dit artikel schrijft voor dat in bepaalde gevallen aanvrager moet kunnen reageren op een voorgenomen, voor hem negatief, besluit;</text:p>
              </text:list-item>
              <text:list-item text:style-override="id1-3-2-2-1-586-3">
                <text:number>-</text:number>
                <text:p text:style-name="al">artikel 4:13 tot en met 4:15 Awb. Deze artikelen bevatten de regeling over de beslistermijn en de opschorting daarvan. Zie daarvoor ook artikel 2.2.7 van de HVV.</text:p>
              </text:list-item>
            </text:list>
            <text:p text:style-name="common-al">Artikel 2.2.7 Beslistermijn</text:p>
            <text:p text:style-name="common-al">Het eerste lid van dit artikel bepaalt de reguliere beslistermijn op acht weken. Het tweede lid bepaalt dat die termijn eenmalig met vier weken verlengd kan worden.</text:p>
            <text:p text:style-name="common-al">Artikel 2.2.8 Gegevens op de vergunning</text:p>
            <text:p text:style-name="common-al">Deze bepaling spreekt voor zich.</text:p>
            <text:p text:style-name="common-al">Artikel 2.3.1 Reikwijdte paragraaf 3</text:p>
            <text:p text:style-name="common-al">Als gevolg van het bepaalde in dit artikel is paragraaf 2.3 alleen van toepassing op de ingevolge artikel 2.1.1 aangewezen woonruimte, voor zover die geen eigendom is van een corporatie.</text:p>
            <text:p text:style-name="common-al">Artikel 2.3.2 Weigeringsgronden van de huisvestingsvergunning</text:p>
            <text:p text:style-name="common-al">Dit artikel bevat de gronden waarop een huisvestingsvergunning voor een particuliere huurwoning die aangewezen is ingevolge artikel 2.1.1 wordt geweigerd. Alle vier genoemde weigeringsgronden vormen een zelfstandige weigeringsgrond. De huisvestingsvergunning wordt geweigerd indien:</text:p>
            <text:list text:style-name="id1-3-2-2-1-595">
              <text:list-item text:style-override="id1-3-2-2-1-595-1">
                <text:number>a.</text:number>
                <text:p text:style-name="al">het huishouden niet voldoet aan de toelatingscriteria;</text:p>
              </text:list-item>
              <text:list-item text:style-override="id1-3-2-2-1-595-2">
                <text:number>b.</text:number>
                <text:p text:style-name="al">het huishouden al in het bezit is van een geldige huisvestingsvergunning;</text:p>
              </text:list-item>
              <text:list-item text:style-override="id1-3-2-2-1-595-3">
                <text:number>c.</text:number>
                <text:p text:style-name="al">het huishouden op grond van bezettingsnormen bedoeld in artikel 2.3.3 niet voor de huisvestingsvergunning in aanmerking komt; of,</text:p>
              </text:list-item>
              <text:list-item text:style-override="id1-3-2-2-1-595-4">
                <text:number>d.</text:number>
                <text:p text:style-name="al">niet aannemelijk is dat het huishouden de woonruimte in gebruik zal nemen.</text:p>
              </text:list-item>
            </text:list>
            <text:p text:style-name="common-al">Zie overigens ook paragraaf 1.6.</text:p>
            <text:p text:style-name="common-al">Artikel 2.3.3 Intrekking vergunning</text:p>
            <text:p text:style-name="common-al">Burgemeester en wethouders kunnen een huisvestingsvergunning intrekken, indien:</text:p>
            <text:list text:style-name="id1-3-2-2-1-599">
              <text:list-item text:style-override="id1-3-2-2-1-599-1">
                <text:number>a.</text:number>
                <text:p text:style-name="al">het huishouden de in de vergunning vermelde woonruimte niet binnen de genoemde termijn (zie artikel 2.2.8, eerste lid, aanhef en onder d) in gebruik heeft genomen. In het belang van een doelmatig beheer van schaarse woonruimte is het immers van belang dat vrijkomende woonruimte zo spoedig mogelijk weer in gebruik genomen wordt.</text:p>
              </text:list-item>
              <text:list-item text:style-override="id1-3-2-2-1-599-2">
                <text:number>b.</text:number>
                <text:p text:style-name="al">de vergunning is verleend op grond van door de houder van de vergunning verstrekte gegevens waarvan deze wist of redelijkerwijs kan vermoeden dat zij onjuist of onvolledig waren.</text:p>
              </text:list-item>
            </text:list>
            <text:p text:style-name="common-al">Artikel 2.4.1 Reikwijdte paragraaf 4</text:p>
            <text:p text:style-name="common-al">Op grond van dit artikel is het bepaalde in paragraaf 4 uitsluitend van toepassing op ingevolge artikel 2.1.1 aangewezen woonruimte die eigendom is van een corporatie.</text:p>
            <text:p text:style-name="common-al">Artikel 2.4.2 Weigeringsgronden van de huisvestingsvergunning</text:p>
            <text:p text:style-name="common-al">Ingevolge het bepaalde in het eerste lid wordt de huisvestingsvergunning geweigerd indien:</text:p>
            <text:list text:style-name="id1-3-2-2-1-604">
              <text:list-item text:style-override="id1-3-2-2-1-604-1">
                <text:number>a.</text:number>
                <text:p text:style-name="al">het huishouden niet voldoet aan de toelatingscriteria genoemd in artikel 2.2.1.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2-1-604-2">
                <text:number>b.</text:number>
                <text:p text:style-name="al">het huishouden al in het bezit is van een huisvestingsvergunning;</text:p>
              </text:list-item>
              <text:list-item text:style-override="id1-3-2-2-1-604-3">
                <text:number>c.</text:number>
                <text:p text:style-name="al">het huishouden op grond van het bepaalde in artikel 2.4.6 niet voor de huisvestingsvergunning in aanmerking komt. Dit is de koppeling naar de regels over toewijzing van corporatiewoningen via het aanbodinstrument of via directe bemiddeling.</text:p>
              </text:list-item>
              <text:list-item text:style-override="id1-3-2-2-1-604-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2-1-604-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sec.</text:p>
              </text:list-item>
            </text:list>
            <text:p text:style-name="common-al">Alle genoemde weigeringsgronden vormen een zelfstandige weigeringsgrond.</text:p>
            <text:p text:style-name="common-al">Zie overigens ook paragraaf 1.5.</text:p>
            <text:p text:style-name="common-al">Artikel 2.4.3 Intrekking vergunning</text:p>
            <text:p text:style-name="common-al">Burgemeester en wethouders kunnen een huisvestingsvergunning intrekken, indien:</text:p>
            <text:list text:style-name="id1-3-2-2-1-609">
              <text:list-item text:style-override="id1-3-2-2-1-609-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2-1-609-2">
                <text:number>b.</text:number>
                <text:p text:style-name="al">de vergunning is verleend op grond van door de houder van de vergunning verstrekte gegevens waarvan deze wist of redelijkerwijs kan vermoeden dat zij onjuist of onvolledig waren.</text:p>
              </text:list-item>
            </text:list>
            <text:p text:style-name="common-al">Artikel 2.4.4 Passendheidscriteria: voorrang gelet op de aard, grootte en prijs van woonruimte</text:p>
            <text:p text:style-name="common-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common-al">Passendheidscriteria zijn voorrangsregelingen, geen uitsluitingsgronden. Dat betekent dat een woningzoekende die voldoet aan de op een woning van toepassing zijnde passendheidseis, ten opzichte van woningzoekenden die daaraan niet voldoen met voorrang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common-al">Het eerste lid van artikel 2.4.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4.4 bepaalt dan ook dat de woningzoekenden uit kolom 2 met voorrang in aanmerking komen voor een huisvestingsvergunning voor woonruimte uit kolom 1, uiteraard voor zover categorie woningzoekende en categorie woonruimte in dezelfde rij van de kolom staan.</text:p>
            <text:p text:style-name="common-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4.4 door burgemeester en wethouders geschiedt. Voor de volledigheid wordt hier opgemerkt dat het voorrang op basis van inkomen, gelet op de prijs van de woonruimte, betreft en geen uitsluiting op basis van inkomen.</text:p>
            <text:p text:style-name="common-al">Artikel 2.4.5 Bindingscriteria: voorrang bij regionale of lokale binding</text:p>
            <text:p text:style-name="common-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common-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common-al">Bindingscriteria zijn, net als passendheidscriteria, voorrangsregelingen, geen uitsluitingsgronden. Dat betekent dat een woningzoekende die voldoet aan de op een woning van toepassing zijnde bindingseis, ten opzichte van woningzoekenden die daaraan niet voldoen met voorrang in aanmerking komt voor een huisvestingsvergunning. Andersom: woningzoekenden die niet voldoen aan een bindingseis, komen eventueel wel voor een huisvestingsvergunning in aanmerking, maar dan alleen ná de woningzoekenden die wél aan de bindingseis voldoen.</text:p>
            <text:p text:style-name="common-al">In artikel 2.4.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common-al">Let wel, alleen gevallen waarbij de huisvestingsvergunning daadwerkelijk verleend wordt omdat sprake is van binding, tellen mee in de bovengenoemde percentages. </text:p>
            <text:p text:style-name="common-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4.7 van de HVV en artikel 16 van de Huisvestingswet 2014.</text:p>
            <text:p text:style-name="common-al">Artikel 2.4.6 Algemene volgordebepaling</text:p>
            <text:p text:style-name="common-al">Zie paragraaf 1.5.5.</text:p>
            <text:p text:style-name="common-al">Artikel 2.4.6a Bijzondere volgordebepaling</text:p>
            <text:p text:style-name="common-al">Deze volgordebepaling geldt als de woonruimte te huur wordt aangeboden met toepassing het label "grote huishoudens" zoals dat is opgenomen in artikel 2.4.4, vierde lid. De volgordebepaling treedt, wanneer de woonruimte wordt aangeboden via het aanbodinstrument, in de plaats van de algemene volgordebepaling opgenomen in artikel 2.4.6.</text:p>
            <text:p text:style-name="common-al">Artikel 2.4.7 Volgorde van de houders van de urgentieverklaring</text:p>
            <text:p text:style-name="common-al">Zie paragraaf 1.5.5.</text:p>
            <text:p text:style-name="common-al">Artikel 2.4.8 Volgorde overige woningzoekenden</text:p>
            <text:p text:style-name="common-al">Zie paragraaf 1.5.5.</text:p>
            <text:p text:style-name="common-al">Artikel 2.4.9 Directe bemiddeling</text:p>
            <text:p text:style-name="common-al">Zie paragraaf 1.5.6.</text:p>
            <text:p text:style-name="common-al">Artikel 2.4.10 Bijzondere gevallen</text:p>
            <text:p text:style-name="common-al">Zie paragraaf 1.5.6.</text:p>
            <text:p text:style-name="common-al">Artikel 2.5.1 Algemeen</text:p>
            <text:p text:style-name="common-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common-al">Artikel 2.5.2 Experimenten met woonruimten van corporaties</text:p>
            <text:p text:style-name="common-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common-al">Artikel 2.5.3 Experimenten met overige aangewezen woonruimten</text:p>
            <text:p text:style-name="common-al">Ook andere verhuurders dan corporaties kunnen samen met gemeenten experimenten organiseren. </text:p>
            <text:p text:style-name="common-al">Artikel 2.6.1 Bevoegdheid tot beslissen op een aanvraag om een urgentieverklaring</text:p>
            <text:p text:style-name="common-al">Dit artikel bepaalt dat burgemeester en wethouders van de gemeente waar de urgentieverklaring moet worden aangevraagd, beslissen op de aanvraag Artikel 2.6.2 bepaalt waar de aanvraag ingediend moet worden.</text:p>
            <text:p text:style-name="common-al">Eén urgentiegrond kent een eigen bevoegdheidsregeling: dit betreft de in artikel 2.6.7 van de HVV geregelde urgentiegrond "uitstroom", zie daarvoor paragraaf 1.8.3 van de algemene toelichting en de artikelsgewijze toelichting.</text:p>
            <text:p text:style-name="common-al">Artikel 2.6.2 Aanvraag om een urgentieverklaring</text:p>
            <text:p text:style-name="common-al">Het eerste lid van dit artikel bevat een regeling voor het indienen van de aanvraag om een urgentieverklaring:</text:p>
            <text:list text:style-name="id1-3-2-2-1-645">
              <text:list-item text:style-override="id1-3-2-2-1-645-1">
                <text:number>-</text:number>
                <text:p text:style-name="al">woont aanvrager binnen de woningmarktregio, dan vraagt hij de urgentieverklaring aan bij burgemeester en wethouders van zijn woonplaats;</text:p>
              </text:list-item>
              <text:list-item text:style-override="id1-3-2-2-1-645-2">
                <text:number>-</text:number>
                <text:p text:style-name="al">woont aanvrager niet binnen de woningmarktregio, dan vraagt hij de urgentieverklaring aan bij burgemeester en wethouders van de regiogemeente waar hij wil gaan wonen.</text:p>
              </text:list-item>
            </text:list>
            <text:p text:style-name="common-al">Deze laatste situatie (een aanvrager van buiten de woningmarktregio) doet zich in het bijzonder voor bij de zogenoemde "wettelijke urgentiegronden": deze woningzoekenden zullen vaak niet in de woningmarktregio woonachtig zijn.</text:p>
            <text:p text:style-name="common-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common-al">Het derde lid van artikel 2.6.2 van de HVV somt op welke gegevens en bescheiden in ieder geval bij de aanvraag ingediend moeten worden:</text:p>
            <text:list text:style-name="id1-3-2-2-1-649">
              <text:list-item text:style-override="id1-3-2-2-1-649-1">
                <text:number>a.</text:number>
                <text:p text:style-name="al">stukken waaruit blijkt dat de aanvrager als woningzoekende is ingeschreven in het aanbodinstrument;</text:p>
              </text:list-item>
              <text:list-item text:style-override="id1-3-2-2-1-649-2">
                <text:number>b.</text:number>
                <text:p text:style-name="al">informatie over de aard en de oorsprong van het huisvestingsprobleem dat aan de aanvraag ten grondslag ligt; en</text:p>
              </text:list-item>
              <text:list-item text:style-override="id1-3-2-2-1-649-3">
                <text:number>c.</text:number>
                <text:p text:style-name="al">informatie over het inkomen en het vermogen van het huishouden van aanvrager.</text:p>
              </text:list-item>
            </text:list>
            <text:p text:style-name="common-al">Artikel 2.6.3 Inhoud van de urgentieverklaring</text:p>
            <text:p text:style-name="common-al">In artikel 2.6.3 van de HVV wordt beschreven welke gegevens de urgentieverklaring zelf dient te bevatten:</text:p>
            <text:list text:style-name="id1-3-2-2-1-652">
              <text:list-item text:style-override="id1-3-2-2-1-652-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2-1-652-2">
                <text:number>-</text:number>
                <text:p text:style-name="al">de urgentieverklaring bevat informatie over aanvrager, het dossier van de aanvrager en de termijn gedurende welke de urgentieverklaring geldig is.</text:p>
              </text:list-item>
            </text:list>
            <text:p text:style-name="common-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ningNet kunnen zoeken en reageren op woningen die zijn gelabeld voor voorrangskandidaten. De woningcorporaties labelen in hun ogen geschikte woningen voor de urgenten.</text:p>
            <text:p text:style-name="common-al">Zie voor de bepaling van het in het zoekprofiel op te nemen zoekgebied artikel 2.6.4 van de HVV.</text:p>
            <text:p text:style-name="common-al">Artikel 2.6.4 Het zoekgebied</text:p>
            <text:p text:style-name="common-al">Het in het zoekprofiel op te nemen zoekgebied omvat de gemeente van het college van burgemeester en wethouders dat de urgentieverklaring heeft verleend, aldus eerste lid.</text:p>
            <text:p text:style-name="common-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2-1-658">
              <text:list-item text:style-override="id1-3-2-2-1-658-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2-1-658-2">
                <text:number>-</text:number>
                <text:p text:style-name="al">burgemeester en wethouders van de ontvangende gemeente beoordelen het verzoek. Het vierde lid van artikel 2.6.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text:p>
              </text:list-item>
              <text:list-item text:style-override="id1-3-2-2-1-658-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2-1-658-4">
                <text:number>-</text:number>
                <text:p text:style-name="al">burgemeester en wethouders kunnen ook, gelet op het bepaalde in het vierde lid, tot de conclusie komen dat het verzoek geweigerd moet worden.</text:p>
              </text:list-item>
            </text:list>
            <text:p text:style-name="common-al">Het ligt voor de hand om op gemeentelijk niveau beleid vast te stellen waarin beschreven wordt hoe invulling wordt gegeven aan de toets van verzoeken aan het bepaalde in het vierde lid.</text:p>
            <text:p text:style-name="common-al">Zowel een toekenning van het verzoek als een weigering van het verzoek is een besluit in de zin van artikel 1:3 van de Algemene wet bestuursrecht.</text:p>
            <text:p text:style-name="common-al">Artikel 2.6.5 Algemene weigeringsgronden urgentieverklaring</text:p>
            <text:p text:style-name="common-al">Als de aanvraag volledig en te beoordelen is, wordt getoetst of er zich één of meerdere algemene weigeringsgronden voordoen. Deze zijn opgenomen in artikel 2.6.5, eerste en tweede lid, van de HVV. Niet elke algemene weigeringsgrond is van toepassing op elke urgentiecategorie, zie het schema in paragraaf 1.8.2.</text:p>
            <text:p text:style-name="common-al">De weigeringsgronden genoemd in het eerste lid zijn, voor zover ze toepasselijk zijn op de desbetreffende urgentiecategorie, verplichtend voor burgemeester en wethouders : als er zich één of meerdere van deze weigeringsgronden voordoen, moet de aangevraagde urgentieverklaring geweigerd worden. Het betreft de volgende weigeringsgronden:</text:p>
            <text:list text:style-name="id1-3-2-2-1-664">
              <text:list-item text:style-override="id1-3-2-2-1-664-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2-1-664-2">
                <text:number>b.</text:number>
                <text:p text:style-name="al">er is geen sprake van een urgent huisvestingsprobleem. Uit deze weigeringsgrond volgt dat sprake moet zijn van een urgent huisvestingsprobleem.</text:p>
              </text:list-item>
              <text:list-item text:style-override="id1-3-2-2-1-664-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text:p>
              </text:list-item>
              <text:list-item text:style-override="id1-3-2-2-1-664-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2-1-664-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2-1-664-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2-1-664-7">
                <text:number>g.</text:number>
                <text:p text:style-name="al">de aanvraag is ingediend binnen twee jaar nadat een eerder aan aanvrager of een lid van zijn huishouden verleende urgentieverklaring is ingetrokken met toepassing van artikel 2.6.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2-1-664-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2-1-664-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Deze weigeringsgrond spreekt voor zich.</text:p>
              </text:list-item>
              <text:list-item text:style-override="id1-3-2-2-1-664-10">
                <text:number>j.</text:number>
                <text:p text:style-name="al">het huishoudinkomen de DAEB-norm overschrijdt. Huishoudens met een inkomen boven de DAEB-norm worden verondersteld in beginsel zelf voor hun huisvesting te kunnen zorgen.</text:p>
              </text:list-item>
            </text:list>
            <text:p text:style-name="common-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2-1-666">
              <text:list-item text:style-override="id1-3-2-2-1-666-1">
                <text:number>-</text:number>
                <text:p text:style-name="al">bewonen van onzelfstandige woonruimte;</text:p>
              </text:list-item>
              <text:list-item text:style-override="id1-3-2-2-1-666-2">
                <text:number>-</text:number>
                <text:p text:style-name="al">bewonen van voor tijdelijke bewoning geschikte woonruimte; of</text:p>
              </text:list-item>
              <text:list-item text:style-override="id1-3-2-2-1-666-3">
                <text:number>-</text:number>
                <text:p text:style-name="al">in een in strijd met een bestemmingsplan permanent bewonen van een bouwwerk.</text:p>
              </text:list-item>
            </text:list>
            <text:p text:style-name="common-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common-al">Artikel 2.6.6 Wettelijke urgentiecategorieën</text:p>
            <text:p text:style-name="common-al">Artikel 2.6.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2-1-670">
              <text:list-item text:style-override="id1-3-2-2-1-670-1">
                <text:number>a.</text:number>
                <text:p text:style-name="al">woningzoekenden die verblijven in een voorziening voor tijdelijke opvang van personen, die in verband met problemen van relationele aard of geweld hun woonruimte hebben verlaten;</text:p>
              </text:list-item>
              <text:list-item text:style-override="id1-3-2-2-1-670-2">
                <text:number>b.</text:number>
                <text:p text:style-name="al">woningzoekenden die mantelzorg verlenen of ontvangen;</text:p>
              </text:list-item>
              <text:list-item text:style-override="id1-3-2-2-1-670-3">
                <text:number>c.</text:number>
                <text:p text:style-name="al">vergunninghouders (vroeger ook wel "statushouders" genaamd).</text:p>
              </text:list-item>
            </text:list>
            <text:p text:style-name="common-al">In het eerste lid zijn de onder a. en b. genoemde categorieën opgenomen. Er wordt op gewezen dat op deze categorieën de algemene weigeringsgronden van artikel 2.6.5, eerste lid, aanhef en onder a tot en met h en j van toepassing zijn. Over de onder a. genoemde categorie wordt opgemerkt dat deze urgentiegrond zich, naast de overige in het eerste lid onder a genoemde omstandigheden, pas voordoet als "de behoefte aan in de desbetreffende regiogemeente gelegen woonruimte" naar het oordeel van burgemeester en wethouders noodzakelijk is. </text:p>
            <text:p text:style-name="common-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common-al">De onder c. genoemde categorie is opgenomen in het tweede lid van artikel 2.6.6. Een vergunninghouder (statushouder) komt pas in aanmerking voor een urgentieverklaring als: </text:p>
            <text:list text:style-name="id1-3-2-2-1-674">
              <text:list-item text:style-override="id1-3-2-2-1-674-1">
                <text:number>-</text:number>
                <text:p text:style-name="al">de vergunninghouder, gelet op de op burgemeester en wethouders rustende taakstelling, gehuisvest moet worden in de desbetreffende regiogemeente;</text:p>
              </text:list-item>
              <text:list-item text:style-override="id1-3-2-2-1-674-2">
                <text:number>-</text:number>
                <text:p text:style-name="al">de vergunninghouder door het COA niet bij een andere gemeente is voorgedragen; en,</text:p>
              </text:list-item>
              <text:list-item text:style-override="id1-3-2-2-1-674-3">
                <text:number>-</text:number>
                <text:p text:style-name="al">de vergunninghouder niet reeds eerder aangeboden woonruimte heeft geweigerd.</text:p>
              </text:list-item>
            </text:list>
            <text:p text:style-name="common-al">Artikel 2.6.7 Regionale urgentiegrond "uitstroom"</text:p>
            <text:p text:style-name="common-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common-al">Artikel 2.6.8 Overige regionale urgentiecategorieën</text:p>
            <text:p text:style-name="common-al">De regionale urgentiecategorieën genoemd in artikel 2.6.8 van de HVV betreffen:</text:p>
            <text:list text:style-name="id1-3-2-2-1-679">
              <text:list-item text:style-override="id1-3-2-2-1-679-1">
                <text:number>-</text:number>
                <text:p text:style-name="al">een urgentiecategorie voor woningzoekenden die in een acute noodsituatie verkeren (artikel 2.6.8, eerste lid, aanhef en onder a);</text:p>
              </text:list-item>
              <text:list-item text:style-override="id1-3-2-2-1-679-2">
                <text:number>-</text:number>
                <text:p text:style-name="al">een urgentiecategorie voor die op grond van medische of sociale redenen dringend woonruimte nodig hebben en niet behoren tot de in artikel 2.6.7 bedoelde urgentiecategorie (artikel 2.6.8, eerste lid, aanhef en onder b); en,</text:p>
              </text:list-item>
              <text:list-item text:style-override="id1-3-2-2-1-679-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6.8, eerste lid, aanhef en onder c).</text:p>
              </text:list-item>
            </text:list>
            <text:p text:style-name="common-al">Ten aanzien van de de eerste twee genoemde urgentiecategorieën is regionaal afgestemd beleid tot stand gekomen.</text:p>
            <text:p text:style-name="common-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6.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common-al">Artikel 2.6.9 Geldigheid van de urgentieverklaring</text:p>
            <text:p text:style-name="common-al">Dit artikel van de HVV bevat een regeling voor de geldigheidsduur van de urgentieverklaring. Deze regeling is niet van toepassing op:</text:p>
            <text:list text:style-name="id1-3-2-2-1-684">
              <text:list-item text:style-override="id1-3-2-2-1-684-1">
                <text:number>-</text:number>
                <text:p text:style-name="al">zogenoemde SV-urgentieverklaringen (urgentieverklaringen verleend wegens de toepasselijkheid van de urgentiecategorie opgenomen in artikel 2.6.8, eerste lid, aanhef en onder c, van de HVV);</text:p>
              </text:list-item>
              <text:list-item text:style-override="id1-3-2-2-1-684-2">
                <text:number>-</text:number>
                <text:p text:style-name="al">de aan vergunninghouders verleende urgentieverklaringen (urgentieverklaringen verleend wegens de toepasselijkheid van de urgentiecategorie opgenomen in artikel 2.6.6, tweede lid); en,</text:p>
              </text:list-item>
              <text:list-item text:style-override="id1-3-2-2-1-684-3">
                <text:number>-</text:number>
                <text:p text:style-name="al">de urgentieverklaringen verleend wegens uitstroom (urgentieverklaringen verleend wegens de toepasselijkheid van de urgentiecategorie opgenomen in artikel 2.6.7, eerste lid).</text:p>
              </text:list-item>
            </text:list>
            <text:p text:style-name="common-al">Een verleende urgentieverklaring is geldig:</text:p>
            <text:list text:style-name="id1-3-2-2-1-686">
              <text:list-item text:style-override="id1-3-2-2-1-686-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2-1-686-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common-al">Artikel 2.6.10 Wijzigen en intrekken van de urgentieverklaring</text:p>
            <text:p text:style-name="common-al">Dit artikel van de HVV bevat een regeling voor wijziging en intrekken van de urgentieverklaring. Dit artikel is niet van toepassing op de SV-urgentieverklaring.</text:p>
            <text:p text:style-name="common-al">Het tweede lid van artikel 2.6.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2-1-690">
              <text:list-item text:style-override="id1-3-2-2-1-690-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2-1-690-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2-1-690-3">
                <text:number>c.</text:number>
                <text:p text:style-name="al">de houder van de urgentieverklaring verzoekt om intrekking van de urgentieverklaring;</text:p>
              </text:list-item>
              <text:list-item text:style-override="id1-3-2-2-1-690-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common-al">Het derde lid van artikel 2.6.10 bevat de wijzigingsgronden. Deze zijn facultatief geformuleerd. Doen er zich een wijzigingsgrond voor, dan kunnen burgemeester en wethouders de urgentieverklaring wijzigen. Er zijn de volgende wijzigingsgronden:</text:p>
            <text:list text:style-name="id1-3-2-2-1-692">
              <text:list-item text:style-override="id1-3-2-2-1-692-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2-1-692-2">
                <text:number>b.</text:number>
                <text:p text:style-name="al">de houder van de urgentieverklaring behoort niet meer tot de urgentiecategorie welke aanleiding was voor verlening van de urgentieverklaring.</text:p>
              </text:list-item>
            </text:list>
            <text:p text:style-name="common-al">Artikel 2.6.11 Hardheidsclausule</text:p>
            <text:p text:style-name="common-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common-al">Artikel 2.6.12 Overgangsrecht urgentieverklaringen</text:p>
            <text:p text:style-name="common-al">Verwezen wordt naar de artikelsgewijze toelichting.</text:p>
            <text:p text:style-name="common-al">Hoofdstuk 3 Wijzigingen in de woningvoorraad</text:p>
            <text:p text:style-name="common-al">Het hoofdstuk woonruimteverdeling is per 1 juli 2015 in regionaal verband herzien. De regioraad is niet meer bevoegd een nieuwe huisvestingsverordening op te stellen, zodat de verordening nu door de gemeenteraad wordt vastgesteld. Een uitgebreidere beschouwing hierover is gegeven in paragraaf 1.1.</text:p>
            <text:p text:style-name="common-al">Het hoofdstuk woonruimtevoorraad is aan de Huisvestingswet 2014 aangepast. </text:p>
            <text:p text:style-name="common-al">Voor dit hoofdstuk is beleid geformuleerd het Beleid woonruimtevoorraad Amsterdam 2016 . In de huisvestingsverordening zijn als gevolg daarvan bepalingen over het voorraadbeleid opgenomen.</text:p>
            <text:p text:style-name="common-al">Afdeling I Onttrekking</text:p>
            <text:p text:style-name="common-al">Artikel 3.1.1.Werkingsgebied</text:p>
            <text:p text:style-name="common-al">Dit artikel geeft aan welke woonruimte behorend tot een gebouw in het werkingsgebied valt van het hoofdstuk wijziging van de woningvoorraad. Op deze aangewezen voorraad kan de gemeente sturen. De woningvoorraad dient afgebakend te zijn naar prijsgrens. Er is bewust gekozen om geen prijsgrenzen op te nemen in de Huisvestingswet 2014 omdat woningmarkten verschillen per gemeente. Daarbij is het mogelijk om de prijsgrens voor de sturing op woonruimtevoorraad hoger te stellen dan de prijsgrens voor de woonruimteverdeling. Daarvan in deze verordening gebruik is gemaakt. Sturing door middel van voorraadbeleid is om meerdere redenen gewenst. Een uitgebreide onderbouwing van de noodzaak tot sturing in de woonruimtevoorraad is te vinden in “Schaarstepatronen in de woningvoorraad van de stadsregio Amsterdam d.d. 10 november 2014”, en het Eindverslag onderbouwing schaarste ten behoeve van de huisvestingsvergunning van de Stadsregio Amsterdam van 31 oktober 2014. Conclusie uit het onderzoek en het Eindverslag is dat de gehele woonruimtevoorraad, zowel koop- als huurwoningen, in de stadsregio Amsterdam schaars is en dat geheel Amsterdam als een schaarstegebied kan worden aangemerkt. De schaarste aan woonruimte blijkt zowel uit de wachttijden voor gereguleerde huurwoningen als uit de moeilijke (financiële) bereikbaarheid van woningen in de geliberaliseerde huursector of koopwoningen. </text:p>
            <text:p text:style-name="common-al">Sterke bevolkingsontwikkeling (sinds 2008 met ruim 10.000 personen per jaar) en achterblijvende toename van woningen leidt tot toenemende schaarste van passende woningen. Er is sprake van schaarste zowel binnen als buiten de ring van Amsterdam binnen alle segmenten. </text:p>
            <text:p text:style-name="common-al">De gemiddelde woningbezetting groeit weer sinds 2012 met de daarbij ongewenste neveneffecten voor de leefbaarheid. Er is een sterke verhuisbehoefte die niet gehonoreerd kan worden. De vraag naar betaalbare huurwoningen overtreft in grote mate het aanbod hetgeen resulteert in lange wachtlijsten (inschrijfduur gemiddeld 8 jaar). Het aantal personen dat is aangewezen op woningen in de vrije sector is hoger en groeit sterker dan het aantal woningen dat voor deze groep beschikbaar is hetgeen resulteert in hoge huurprijzen, waardoor deze woningen ook voor de middengroepen vaak niet meer bereikbaar zijn. Hetzelfde geldt voor koopwoningen. Dit heeft mede tot gevolg dat de doorstroming laag is en de woningen die geschikt zijn voor primair de lagere inkomens ook bezet worden door huishoudens die een middensegment huur- of koopwoning zouden kunnen bewonen. </text:p>
            <text:p text:style-name="common-al">Daarnaast is sprake van vormen van economische functies die de woonfunctie van woningen bedreigen, zoals bijvoorbeeld het verhuren van woningen aan toeristen. De conclusie is dat de woningmarkt van de Amsterdam zodanig wordt beheerst door schaarste dat naast beleid voor woonruimteverdeling (de goedkope voorraad) een beleid ruimtevoorraad noodzakelijk is.</text:p>
            <text:p text:style-name="common-al">Ook de Raad van State oordeelde (in 2011) dat “..er terecht op is gewezen dat alle woonruimte in Amsterdam schaars is en niet slechts woonruimte in de sociale sector” . Zoals uit bovenstaande blijkt is sinds die tijd de situatie niet verbeterd. </text:p>
            <text:p text:style-name="common-al">De schaarste aan woningen, zeker in de sociale voorraad, is voor het college aanleiding geweest om zowel in het coalitieakkoord, als in de onlangs gesloten samenwerkingsafspraken met de Federatie van Amsterdamse woningcorporaties en de Huurdersvereniging Amsterdam, een minimumgrens te stellen aan het aantal te behouden woningen in de gereguleerde woningvoorraad.</text:p>
            <text:p text:style-name="common-al">Bij sturing op woonruimtevoorraad gaat het niet alleen gaat om behoud en samenstelling met het oog op schaarste, maar onder behoud en samenstelling valt ook het belang van de leefbaarheid. Leefbaarheidsproblemen kunnen zich in elk segment van de woonruimtevoorraad voordoen. </text:p>
            <text:p text:style-name="common-al">Onder ‘leefbaar’ in het kader van behoud en samenstelling van de woonruimtevoorraad wordt op het niveau van een gebied verstaan: Een gebied waarin voldoende menging is van woon-, werk- en recreatieve functies en een wijk die de bewoners een veilig en vertrouwd aanvoelende woonomgeving biedt in een geordend woon- en leefmilieu. Om de sociale cohesie te waarborgen moet binnen de woonfunctie een duidelijk aandeel zijn van ‘wonen’ in de zin zoals die in de jurisprudentie voor de Huisvestingswet geldt. Wonen wordt hierin gedefinieerd als “wonen zoals dat in het normale spraakgebruik wordt omschreven, dat wil (onder meer) zeggen volgens een vast patroon met een normaal huurcontract door een huishouden voor langere tijd”. Aanvullend kan de leefbaarheid in het geding zijn als een aanzienlijk deel van de woonruimtevoorraad op een zodanige manier gebruikt of bewoond wordt dat dit een onevenredig grote druk op de woonomgeving betekent. Voorbeelden hiervan (dus niet uitputtend) zijn een overmatig groot aandeel van studentenwoningen, veel kamergewijze verhuur of een groot aandeel van tijdelijke verhuur. Tenslotte is de leefbaarheid in het geding als in een wijk sprake is van een grote mate van criminaliteit of anderszins maatschappelijk ongewenste activiteiten, die direct gerelateerd zijn aan het gebruik van woningen/gebouwen en de woonomgeving.</text:p>
            <text:p text:style-name="common-al">De aangewezen woonruimte die valt onder hoofdstuk 3 is ingedeeld in prijssegmenten die gerelateerd zijn aan het puntenstelsel volgens het Woningwaarderingsstelsel (Wws). Hieronder vallen huur- en koopwoningen. Het Wws is een objectief en toetsbaar instrument dat rekening houdt met de WOZ-waarde, grootte, kwaliteit en duurzaamheid van de woning. Elke woning heeft een puntenwaarde die gerelateerd wordt aan de maximaal redelijke huurprijs voor die woning. De geldende huur- of koopprijs is derhalve niet bepalend voor de indeling van de woning in prijssegmenten.</text:p>
            <text:p text:style-name="common-al">Woongroep in één zelfstandige woning</text:p>
            <text:p text:style-name="common-al">Omdat in Amsterdam woningen schaars zijn en daarmee de huren hoog, besluiten woningzoekenden soms om een woning te delen. De keuze voor deze vorm van samenwonen wil de gemeente niet ontmoedigen. Deze vorm van het gebruiken van een woning is uitgezonderd van het werkingsgebied. Dit wordt niet gezien woningonttrekking.</text:p>
            <text:p text:style-name="common-al">Woongroep in één zelfstandige woning onderscheid zich van de (traditionele) woongroep. De leden van een woongroep in één zelfstandige woning hebben geen voorop gezette intentie om een duurzame gemeenschappelijke huishouding te voeren. Woningen die worden gebruikt door een woongroep in één zelfstandige woning, vallen buiten de aangewezen voorraad, indien en voor zolang aan de gestelde voorwaarden worden voldaan. In de beleidsnota Woongroepen in één zelfstandige woning zijn deze voorwaarden nader uitgewerkt.</text:p>
            <text:p text:style-name="common-al">Van belang is om hierbij op te merken dat niet alle bestemmingsplannen het wonen door een woongroep in één zelfstandige woonruimte toestaan. Het bewonen van een zelfstandige woning door een dergelijk groep is derhalve uitsluitend mogelijk indien dit geen strijdigheid oplevert met het bestemmingsplan.</text:p>
            <text:p text:style-name="common-al">Artikel 3.1.2 Reikwijdte vergunningplicht</text:p>
            <text:p text:style-name="common-al">Dit artikel bepaalt voor welke handelingen waarbij de woonruimtevoorraad wijzigt een vergunningsplicht geldt. Het gaat daarbij om het onttrekken, samenvoegen, omzetten en woningvormen. Hieronder wordt verstaan:</text:p>
            <text:p text:style-name="common-al">• het geheel of gedeeltelijk onttrekken van een woonruimte aan de woonbestemming, voor bedrijfsmatig gebruik dan wel sloop,</text:p>
            <text:p text:style-name="common-al">• het samenvoegen van twee of meer woonruimten tot één woonruimte;</text:p>
            <text:p text:style-name="common-al">• het omzetten van een zelfstandige woonruimte in onzelfstandige woonruimten; </text:p>
            <text:p text:style-name="common-al">• het verbouwen van een woonruimte tot één of meer woonruimten.</text:p>
            <text:p text:style-name="common-al">Voor sommige vormen van onttrekken is geen vergunning vereist. Deze vormen zijn genoemd in artikel 3.1.2en worden verderop toegelicht. In alle andere gevallen is wel een vergunning nodig. </text:p>
            <text:p text:style-name="common-al">Geheel of gedeeltelijk onttrekken van een woonruimte aan de woonbestemming</text:p>
            <text:p text:style-name="common-al">Onder "aan de bestemming onttrekken" wordt verstaan elk ander gebruik dan permanente bewoning. Met andere woorden, een woning mag niet worden gebruikt voor een ander doel dan voor permanente bewoning. De betekenis van het begrip “bewoning” is gelijk aan de betekenis die daaraan in het normale spraakgebruik wordt gehecht. Wie een huis “bewoont” en is ingeschreven in de basisregistratie personen heeft daar – permanent – zijn hoofdverblijf. Permanent houdt in een periode van tenminste zes maanden. Sturen op het handhaven van de bestemming tot bewoning, wordt noodzakelijk geacht vanwege de grote druk op de Amsterdamse woningmarkt.</text:p>
            <text:p text:style-name="common-al">Sloop</text:p>
            <text:p text:style-name="common-al">Bij het verdwijnen van woningen door sloop is in alle gevallen een onttrekkingsvergunning nodig. Er kunnen situaties zijn waarbij sloop onvermijdelijk is of zelf gewenst is. Het kan zijn dat de staat van een gebouw dusdanig slecht is dat sloop de enige oplossing is. Daarnaast kan sprake zijn van plannen of afspraken in het kader van gebiedsgerichte aanpak om woningen te slopen, zodat hiervoor in de plaats meer woningen, woningen van betere kwaliteit komen, of woningen komen waar in de buurt een groot tekort aan is.</text:p>
            <text:p text:style-name="common-al">Omzetten</text:p>
            <text:p text:style-name="common-al">Voor het omzetten van een zelfstandige woning naar twee of meer onzelfstandige woonruimten is altijd een onttrekkingsvergunning noodzakelijk. Omzetting hoeft niet altijd gepaard te gaan met een verbouwing. De wijze waarop de woning wordt bewoond is bepalend voor de vraag of er sprake is van omzetting.</text:p>
            <text:p text:style-name="common-al">Het omzetten van woonruimte onder de liberalisatiegrens is in beginsel niet wenselijk, maar in sommige situatie kan het nodig zijn, bijvoorbeeld om door burgemeester en wethouders aangewezen bijzondere doelgroepen te huisvesten. Inwoning in de vorm van hospitaverhuur valt niet onder omzetting. Het begrip “inwoning” veronderstelt de aanwezigheid van een hoofdbewoner die tevens verhuurder is.</text:p>
            <text:p text:style-name="common-al">Woningvormen</text:p>
            <text:p text:style-name="common-al">Het woningvormen is een nieuw begrip in de Huisvestingswet 2014.</text:p>
            <text:p text:style-name="common-al">Als gevolg van woningvormen verandert de samenstelling van de woningvoorraad en is vergunning nodig. Van woningvorming is altijd sprake wanneer van één woonruimte, meerdere woonruimten worden gevormd. Bij woningvorming wordt doorgaans grotere woonruimte die geschikt is voor grotere huishoudens, verbouwd tot kleinere woonruimten voor meerdere kleinere huishoudens. Om die reden wordt sturing hierop noodzakelijk geacht. De omstandigheid dat hiervoor relatief weinig voor hoeft te worden verbouwd, is daarbij niet van belang. Als een zelfstandige woonruimte deels wordt omgezet in onzelfstandige woonruimte en deels verbouwd wordt tot zelfstandige woonruimte, dan wordt een dergelijke combinatie beschouwd als woningvorming.</text:p>
            <text:p text:style-name="common-al">Ontstaan door woningvorming nieuwe zelfstandige woonruimten, dan mogen deze niet kleiner zijn dan 18m2 gebruiksoppervlak. Ontstaan door woningvorming vanuit onzelfstandige woonruimten nieuwe onzelfstandige woonruimten, dan is de minimumoppervlakte 12 m2 gebruiksoppervlak.</text:p>
            <text:p text:style-name="common-al">Door woningvorming ontstaat wel een intensievere vorm van bewoning, daarom worden bij de afgifte van de vergunning de effecten op de leefbaarheid meegewogen.</text:p>
            <text:p text:style-name="common-al">Woningvorming is niet hetzelfde als omzetting. Indien een zelfstandige woonruimte wordt verbouwd tot één of meerder onzelfstandige woonruimte, dan is sprake van omzetting.</text:p>
            <text:p text:style-name="common-al">Een aantal vormen van gebruik van woonruimte die onttrekking inhouden, zijn zonder vergunning toegestaan. Dit is het geval bij onttrekking of samenvoegen voor gebruik als kantoor of praktijkruimte door de eigenaar, gebruik als tweede woning, gebruik voor bed &amp; breakfast en gebruik als studentenwoning. Deze uitzonderingsgronden, opgenomen in artikel 3.1.2 worden hieronder toegelicht.</text:p>
            <text:p text:style-name="common-al">Onttrekken of samenvoegen voor gebruik als kantoor- of praktijkruimte door eigenaar (artikel 3.1.2 eerste lid onder a en b)</text:p>
            <text:p text:style-name="common-al">Artikel 21 van de Huisvestingswet bepaalt dat in twee situaties geen onttrekkingsvergunning nodig is. Het gaat om de gevallen waarbij een woning aan de voorraad wordt onttrokken ten behoeve van gebruik als kantoor- en praktijkruimte en het samenvoegen van woningen met een andere woning ten behoeve van bewoning of gebruik als kantoor- of praktijkruimte. In beide situaties moet het gaan om een eigenaar-bewoner van een koopwoning. Deze vrijstelling geldt niet voor huurwoningen.</text:p>
            <text:p text:style-name="common-al">Verder mag het gedeeltelijk gebruik van de woning als kantoor of praktijkruimte er niet toe leiden dat de woonfunctie ondergeschikt wordt aan het andere gebruik. Er dient een begrenzing te worden gegeven aan het deel dat voor een ander doeleinde dan bewoning mag worden gebruikt, waarbij enerzijds het vergunningstelsel niet wordt uitgehold en anderzijds onnodige belemmeringen voor eigenaren zoveel mogelijk dient te worden voorkomen. Hierbij is gekozen voor een maximum van 40% van het vloeroppervlakte dat als kantoor – of praktijkruimte mag worden gebruikt. </text:p>
            <text:p text:style-name="common-al">De vrijstelling van de vergunning heeft alleen betrekking op het gebruik als kantoor- of praktijkruimte. Een kantoorruimte is een ruimte die gebruikt wordt om administratieve werkzaamheden te verrichten. Onder praktijkruimte wordt verstaan een ruimte die dient voor de uitoefening van een vrij beroep dan wel voor de uitoefening van een aan huis gebonden beroep. Hierbij dient te worden gedacht aan tandartsen, fysiotherapeuten, psychologen, doctoren en andere dienstverleningsbedrijven. De kantoor- of praktijkruimte maken een ondergeschikt deel uit van de woning. Het gebruik als kantoor- of praktijkruimte moet tevens in overeenstemming zijn met het bestemmingsplan. </text:p>
            <text:p text:style-name="common-al">De vrijstelling van vergunning geldt ook wanneer een eigenaar bewoner zijn woning samenvoegt met een andere woning waarvan hij eigenaar is. Het gaat hierbij om situaties waarbij twee of meer naast of boven elkaar gelegen zelfstandige woningen bouwkundig worden samengevoegd. Dit kan dus uitsluitend zonder vergunning indien één van de woningen voor én na de samenvoeging wordt bewoond door de eigenaar van de woningen of een deel daarvan als kantoor of praktijkruimte gebruikt.</text:p>
            <text:p text:style-name="common-al">Van samenvoeging van woonruimte is sprake indien de woningen zowel bouwkundig als één woning kan worden aangemerkt en tevens ook feitelijk als zodanig wordt gebruikt. De eigenaar dient na samenvoeging voor de nieuw gevormde woning een nummerbeschikking aan te vragen en zorg te dragen voor de aanpassing in het Kadaster.</text:p>
            <text:p text:style-name="common-al">Tweede woning (artikel 3.2.1, derde lid)</text:p>
            <text:p text:style-name="common-al">Voor het gebruik van woonruimte als permanente tweede woning – een pied-à-terre-is geen vergunning vereist. Het begrip tweede woning is gedefinieerd om een duidelijk begrenzing te geven: niet iedere tweede woning wordt als tweede woning in de zin van deze verordening aangemerkt. Zo kunnen huurwoningen onder de liberalisatiegrens geen tweede woningen zijn in de zin van deze verordening en kunnen dan ook niet vergunningsvrij als tweede woningen worden gebruikt. Dit vanwege de schaarste van deze woningen. Verder dient de eigenaar of huurder zijn hoofdverblijf buiten Amsterdam hebben en mag hij maar één woning gebruiken als tweede woning. De achterliggende gedachte hiervan is dat sprake moet zijn van een zekere noodzaak om een tweede woning in Amsterdam aan te houden. Bijvoorbeeld in verband met werk. Een tweede woning mag daarnaast uitsluitend in gebruik zijn als een tweede verblijf en ook uitsluitend gedurende die periode zonder vergunning aan de woningvoorraad worden onttrokken. Wordt niet meer aan de voorwaarden voldaan, bijvoorbeeld door de woning voor korte of langere perioden te verhuren aan derden dan vervalt de vrijstelling en is sprake van ander gebruik dan bewoning, waarvoor een vergunning is vereist. Een voorbeeld hiervan is het al dan niet incidenteel verhuren van een tweede woning aan toeristen.</text:p>
            <text:p text:style-name="common-al">Bed &amp; Breakfast (artikel 3.2.1, vierde lid)</text:p>
            <text:p text:style-name="common-al">Ook het gedeeltelijke gebruik van de woning te behoeve van verhuur aan toeristen, ongeacht de huurprijs van de woning is vrijgesteld van de vergunningplicht. Dit gebruik wordt ook wel bed &amp; breakfast genoemd. Ook dit begrip is gedefinieerd en hieraan zijn voorwaarden verbonden. De hoofdbewoner moet zijn hoofdverblijf in de woning houden en het gebruik voor bewoning moet overheersend zijn. Dat betekent dat de woning voor ten hoogste 40% mag worden gebruik voor verhuur aan toeristen. In verband met de leefbaarheid mag aan niet meer dan vier personen tegelijk overnachting worden geboden. Indien niet aan de voorwaarden wordt voldaan, dan is sprake van woningonttrekking, waarvoor een vergunning nodig is. </text:p>
            <text:p text:style-name="common-al">De bewoner dient zich tevens aan andere toepasselijke regelgeving te houden. Er dient toestemming te zijn van de eigenaar, en toeristenbelasting te worden betaald en mag geen overlast worden veroorzaakt. Het starten van een bed &amp; breakfast moet tevens worden gemeld. Zowel eigenaren als huurders kunnen onder de vrijstelling vallen.</text:p>
            <text:p text:style-name="common-al">Studentenwoningen (artikel 3.2.1, vijfde lid)</text:p>
            <text:p text:style-name="common-al">Studentenwoningen zijn uitgezonderd van de vergunningplicht in het voorraadbeleid. Om onder deze uitzondering te kunnen vallen moeten de woningen met een campuscontract worden verhuurd aan studenten en moeten de woningen als zodanig, na overleg met de eigenaar, worden erkend door burgemeesters en wethouders. </text:p>
            <text:p text:style-name="common-al">Misbruik (artikel 3.2.1, zesde lid)</text:p>
            <text:p text:style-name="common-al">De wetgever en de gemeente hebben ervoor gekozen om niet in alle gevallen waarbij sprake is van (gedeeltelijk) onttrekken, samenvoegen en omzetten van woningen een vergunning te vragen. Misbruik maken van deze vrijstellingen is uiteraard niet toegestaan. In het laatste lid van artikel 3.1.2 is aangegeven dat in de gevallen waarbij bewust handelingen worden verricht teneinde de vergunningsplicht te ontduiken, kan worden opgetreden. Te denken valt aan het voor een korte periode inschrijven op een adres door de eigenaar, teneinde twee (sociale) woningen samen te voegen om vervolgens de samengevoegde woning weer op de huurmarkt aan te bieden. Deze bepaling heeft een zelfstandige betekenis naast artikel 4.2.1 en 4.2.2 aangezien die artikelen betrekking hebben op handelen in strijd met een vergunning. Artikel 3.2.1, zesde lid, is daarentegen bedoeld om op te kunnen treden tegen oneigenlijk gebruik. </text:p>
            <text:p text:style-name="common-al">Artikel 3.2.1 Aanvraag vergunning</text:p>
            <text:p text:style-name="common-al">Een aanvraag mag betrekking hebben op meerdere aangrenzende gebouwen, mits sprake is van een samenhang. Onder gebouwen in dit artikel wordt bedoeld een woning of een pand. Een aanvraag moet afzonderlijk worden behandeld indien een gezamenlijke behandeling leidt tot ongewenste effecten. Alleen de eigenaar kan de vergunning aanvragen. </text:p>
            <text:p text:style-name="common-al">Artikel 3.2.2 Op de nemen gegevens </text:p>
            <text:p text:style-name="common-al">De aanvrager moet bij de vergunningaanvraag onder meer adresgegevens van eigenaar en bewoners aanleveren, alsmede de koopprijs of de feitelijk betaalde dan wel maximale redelijke huurprijs van de woonruimte waar de aanvraag betrekking op heeft. Ook moet de aanvrager de voorgenomen onttrekking, samenvoeging of omzetting motiveren.</text:p>
            <text:p text:style-name="common-al">Artikel 3.2.3 In te dienen bescheiden</text:p>
            <text:p text:style-name="common-al">Bij een aanvraag moeten verschillende bescheiden worden overgelegd. Het gaat onder andere om tekeningen waarmee burgemeester en wethouders inzicht krijgen in de situatie. In geval er sprake is van reële compensatie, wordt van de aanvrager een compensatievoorstel gevraagd. Ook kan informatie over eventueel verleende subsidies voor woningverbetering worden opgevraagd. Mocht dit voor de aanvraag noodzakelijk zijn, dan kunnen nadere gegevens of stukken worden gevraagd. Gekozen is om geen gegevens op te vragen die reeds bij de gemeente bekend zijn. </text:p>
            <text:p text:style-name="common-al">Artikel 3.2.4 Beslistermijn</text:p>
            <text:p text:style-name="common-al">De beslistermijn op de vergunningaanvraag is acht weken, met een verlenging van vier weken.</text:p>
            <text:p text:style-name="common-al">Artikel 3.2.5 Beschikkingsvereisten</text:p>
            <text:p text:style-name="common-al">Dit artikel schrijft voor wat op de onttrekkingsbeschikking moet worden vermeld. Het moet duidelijk zijn om welke woonruimte(n) het gaat, welke compensatie moet worden geboden. Nadat de vergunning onherroepelijk is geworden, moet binnen één jaar van de vergunning gebruik worden gemaakt.</text:p>
            <text:p text:style-name="common-al">Artikel 3.3.1 Weigeringsgronden</text:p>
            <text:p text:style-name="common-al">Dit artikel geeft de inhoudelijke criteria op grond waarvan de onttrekkingsvergunning wordt verleend of wordt geweigerd. Het gaat bij de vergunningverlening steeds om een individuele belangenafweging tussen het belang van de aanvrager enerzijds en het belang van het behoud of samenstelling van de woningvoorraad of de leefbaarheid anderzijds.</text:p>
            <text:p text:style-name="common-al">Is het belang van de aanvrager even groot als of groter dan het belang tot behoud of samenstelling van de woningvoorraad, dan wordt de vergunning verleend. Is het belang van het behoud of samenstelling van de woningvoorraad groter, maar kan dit belang door het stellen van voorwaarden en voorschriften bij de vergunning voldoende worden gewaarborgd, dan wordt de vergunning ook verleend. Is het waarborgen van het belang van het behoud of samenstelling van de woningvoorraad niet meer mogelijk door het stellen van voorwaarden en voorschriften, dan wordt de vergunning geweigerd. Bij de belangenafweging kan leefbaarheid in een wijk, buurt of straat worden betrokken. Leefbaarheid is onderdeel van het behoud of samenstelling van de woningvoorraad. Te denken valt aan gevaar voor overlast, te eenzijdige bewoning of teveel bedrijven in een woonomgeving. Het beschermen van de leefbaarheid in een straat, wijk of buurt vormt derhalve onderdeel van de belangenafweging.</text:p>
            <text:p text:style-name="common-al">Artikel 3.3.2 Voorwaarden en voorschriften</text:p>
            <text:p text:style-name="common-al">Met de voorwaarden en voorschriften die burgemeester en wethouders aan de onttrekkingsvergunning kunnen verbinden, wordt het door hen gewenste beleid bij behoud en samenstelling van de woningvoorraad en de leefbaarheid door woningonttrekking mogelijk gemaakt. Het stellen van voorwaarden en voorschriften is een bevoegdheid, geen verplichting. Er kunnen verschillende voorwaarden en voorschriften aan de vergunning worden verbonden. Deze moeten logischerwijs wel samenhangen met de impact van onttrekking op het behoud of samenstelling van de woningvoorraad dan wel de leefbaarheid. Zo kan samenvoeging de samenstelling van de woningvoorraad verbeteren omdat hiermee een betere huisvesting van een groot gezin mogelijk wordt. Door het samenvoegen van woningen, wordt de omvang van de woningvoorraad kleiner. Verlies van woningen in een krappe woningmarkt is in beginsel ongewenst, waarbij het belang bij behoud en samenstelling van de woningvoorraad bij woningen in het goedkope en middensegment zwaarder weegt dan bij woningen in het duurdere segment. </text:p>
            <text:p text:style-name="common-al">Burgemeester en wethouders kunnen bij de vergunningverlening de voorwaarde stellen van reële compensatie. Daarmee wordt het verlies aan woonruimte gecompenseerd door een gelijkwaardige woonruimte aan de voorraad toe te voegen. Deze woonruimte moet worden gerealiseerd in hetzelfde gebied als waar de onttrekken woonruimte lag. Dit kan bijvoorbeeld bij het samenvoegen van woningen, waarbij één of meer woningen zijn betrokken met huurpunten van 200 of minder. Ook kan de voorwaarde worden gesteld dat de ontstane nieuwe woonruimte alleen voor bewoning mag worden gebruikt. Hiermee wordt voorkomen dat daarin ander gebruik plaats kan vinden, bijvoorbeeld verhuur aan toeristen.</text:p>
            <text:p text:style-name="common-al">Als voorwaarde voor het samenvoegen van woonruimten onder de liberalisatiegrens kan ook worden gesteld dat de samengevoegde woning gedurende een bepaalde periode wordt toegewezen aan huishoudens met een inkomen tot € 43.786,-. Hiermee zou, tijdelijk, woonruimte ter beschikking komen voor huishoudens die voornamelijk zijn aangewezen op het goedkope en middensegment.</text:p>
            <text:p text:style-name="common-al">Door middel van het samenvoegen van woonruimten wordt het mogelijk om meer woonruimte te creëren voor huishoudens voor wie een woning te klein is (geworden). Burgemeester en wethouders kunnen besluiten om een samenvoegingsvergunning toe te kennen onder de voorwaarde dat het krap wonend gezin na samenvoeging passender woont. Omzetten van niet geliberaliseerde woonruimte is alleen mogelijk voor door burgemeester en wethouder aangewezen bijzondere doelgroepen, bijvoorbeeld statushouders.</text:p>
            <text:p text:style-name="common-al">Bij woningvorming kunnen voorwaarden worden verbonden aan de vergunning. Ontstaan door woningvorming nieuwe zelfstandige woonruimten, dan mogen deze niet kleiner zijn dan 18m2 gebruiksoppervlak. Ontstaan door woningvorming vanuit onzelfstandige woonruimten nieuwe onzelfstandige woonruimten, dan is de minimumoppervlakte 12 m2 gebruiksoppervlak. </text:p>
            <text:p text:style-name="common-al">Bij het omzetten of samenvoegen van woonruimte kan als voorwaarde worden gesteld dat een woonruimte geschikt moet zijn voor een door burgemeester en wethouders aangewezen doelgroep. </text:p>
            <text:p text:style-name="common-al">Het onttrekken, omzetten, samenvoegen en vormen van woningen kan gevolgen hebben voor de leefbaarheid. Om de risico’s op een te grote impact op de buurt en de leefomgeving, kan aan de vergunning een voorwaarde worden verbonden ter voorkoming van bijvoorbeeld overlast of ter behoud of verbetering van de veiligheid. Anders gezegd, de onttrekking mag geen inbreuk maken op een geordend woon- en leefmilieu in de nabije omgeving van de woonruimte.</text:p>
            <text:p text:style-name="common-al">Artikel 3.3.3 Intrekking vergunning</text:p>
            <text:p text:style-name="common-al">Dit artikel geeft de gronden waarop een onttrekkingsvergunning kan worden ingetrokken. De intrekkingsgronden zijn vergelijkbaar met die voor de huisvestingsvergunning en de splitsingsvergunning. De vergunning kan ook worden ingetrokken als niet aan de daarbij gestelde voorwaarden en voorschriften wordt voldaan.</text:p>
            <text:p text:style-name="common-al">Artikel 3.3.4 Tijdelijke onttrekking</text:p>
            <text:p text:style-name="common-al">De verordening biedt de mogelijkheid om ook vergunning te verlenen voor die gevallen dat woonruimte tijdelijk wordt onttrokken. Deze vergunning kan voor ten hoogste 5 jaar worden verstrekt. Een voorbeeld hiervan is zelfstandige woning in gebruik geven als onzelfstandige woonruimte aan studenten, totdat voor hen bestemde nieuwbouw gereed is. De zelfstandige woonruimte wordt omgezet in onzelfstandige woonruimte. De tijdelijkheid moet worden aangetoond door de aanvrager. De intrekkingsgronden (artikel 3.3.3) en de te stellen voorwaarden (artikel 3 2.3). Ook aan deze vergunning kunnen voorwaarden worden verbonden </text:p>
            <text:p text:style-name="common-al">Afdeling II Splitsing</text:p>
            <text:p text:style-name="common-al">Artikel 3.4.1 Werkingsgebied</text:p>
            <text:p text:style-name="common-al">In Amsterdam vallen alle gebouwen die vóór 1940 tot stand gekomen zijn in het gebied vastgesteld bij Koninklijk Besluit van 8 augustus 1977, nr 19 in het werkingsgebied. Voor juridische splitsing van deze of delen van deze gebouwen in appartementsrechten is een vergunning nodig. Door een vergunningplicht in te voeren kunnen veranderingen door woningsplitsing worden beoordeeld op wenselijkheid Zoals bij artikel 3.1.1 beargumenteerd is er in grote delen van de Amsterdamse woningvoorraad sprake van schaarste. Er is behoefte aan voldoende goedkope voorraad, maar ook aan huurwoningen in het middensegment bestaat een grote behoefte. Als woningen gesplitst en verkocht worden is, met de huidige marktdruk, de kans groot dat de prijzen snel stijgen boven het niveau dat voor middeninkomens haalbaar is. Bij splitsen vindt geen woningonttrekking plaats maar wel een segmentale verschuiving binnen de woningvoorraad.</text:p>
            <text:p text:style-name="common-al">Artikel 3.4.2.Reikwijdte vergunningplicht</text:p>
            <text:p text:style-name="common-al">Dit artikel bepaalt dat het verboden is zonder vergunning van burgemeester en wethouders een (eigendoms)recht op een gebouw dat onder de aangewezen categorie van artikel 3.1.1 valt, te splitsen in appartementsrechten of lidmaatschapsrechten. Voor woningen gebouwd na 1940 is geen vergunning nodig om gesplitst te worden in appartementsrechten. Woningen boven de liberalisatiegrens gebouwd vóór 1940 hebben een vergunning nodig, maar deze wordt verleend mits er aan bepaalde kwaliteitseisen wordt voldaan.</text:p>
            <text:p text:style-name="common-al">Op deze hoofdregel zijn in het vierde lid een drietal uitzonderingen gemaakt.</text:p>
            <text:p text:style-name="common-al">Artikel 3.5.1 Aanvraag vergunning</text:p>
            <text:p text:style-name="common-al">De aanvraag voor een splitsingsvergunning moet worden ingediend op een door burgemeester en wethouders vastgesteld formulier. Een aanvraag mag meerdere gebouwen betreffen. Voorwaarde is dan wel dat deze gebouwen samenhangend en aangrenzend zijn. Met gebouw in dit verband wordt bedoeld wat in het spraakgebruik ook wel pand wordt genoemd. Alleen de eigenaar kan aanvragen.</text:p>
            <text:p text:style-name="common-al">Artikel 3.5.2 Op te nemen gegevens en in te dienen bescheiden</text:p>
            <text:p text:style-name="common-al">Deze artikelen regelen welke gegevens de aanvrager moet aanleveren en welke bescheiden moeten worden ingeleverd bij de aanvraag.</text:p>
            <text:p text:style-name="common-al">Artikel 3.5.4 Beslistermijn</text:p>
            <text:p text:style-name="common-al">Binnen 8 weken moet een beslissing worden genomen over de aanvraag. Deze termijn kan eenmalig met 6 weken worden verlengd. Deze termijn zal in veel gevallen te kort zijn omdat splitsingsaanvragen regelmatig samengaan met bouwkundige ingrepen. Ook kunnen er herstructureringsplannen in het geding zijn. Niet altijd zal daarom aan de gestelde voorwaarden worden voldaan voor het verstrekken van een splitsingsvergunning en zal de aanvrager meer tijd nodig hebben. In die gevallen zal de aanvrager een termijn worden gegund om alsnog aan de voorwaarden van een splitsingsvergunning te voldoen (zie artikel 3.6.2).</text:p>
            <text:p text:style-name="common-al">Artikel 3.5.5 Beschikkingsvereisten</text:p>
            <text:p text:style-name="common-al">De splitsingsvergunning moet aangeven op welke woonruimte(n) die betrekking heeft en binnen welke termijn die moet worden gebruikt. In het tweede lid is bepaald dat de vergunning één jaar geldig is, tenzij een langere tijd is aangegeven.</text:p>
            <text:p text:style-name="common-al">Artikel 3.6.1 Weigeringsgronden</text:p>
            <text:p text:style-name="common-al">De weigeringsgronden voor een aanvraag om een splitsingsvergunning zijn in dit artikel verwoord. Er zijn drie invalshoeken gegeven om een vergunning te weigeren. Weigering kan verband houden met de woonruimtevoorraad, met belemmering van de stadsvernieuwing of met de bouwkundige toestand van het gebouw.</text:p>
            <text:p text:style-name="common-al">Artikel 3.6.2 Voorwaarden en verplichtingen</text:p>
            <text:p text:style-name="common-al">In dit artikel zijn de voorwaarden en verplichtingen geformuleerd die burgemeester en wethouders bij de vergunningverlening kunnen stellen. </text:p>
            <text:p text:style-name="common-al">Artikel 3.6.3 Vergunningverlening corporaties</text:p>
            <text:p text:style-name="common-al">Woningcorporaties kunnen in het kader van herstructurering en voorraadbeheer behoefte hebben aan woningsplitsing om daarna de appartementen te verkopen Hierover zijn afspraken gemaakt in het convenant inzake splitsen en verkoop sociale huurwoningen. Dit artikel regelt dat in die gevallen, naast instemming voor verkoop van burgemeester en wethouders en de minister, de splitsingsvergunning wordt verleend.</text:p>
            <text:p text:style-name="common-al">Artikel 3.6.4 Quotum</text:p>
            <text:p text:style-name="common-al">Dit artikel geeft burgemeesters en wethouders de bevoegdheid om te bepalen dat voor een gebiedsdeel slechts een bepaald aantal splitsingsvergunningen per jaar zal worden afgegeven. Een dergelijk besluit moet worden genomen voor 1 september van het kalenderjaar.</text:p>
            <text:p text:style-name="common-al">Artikel 3.6.5 Intrekken vergunning</text:p>
            <text:p text:style-name="common-al">Dit artikel geeft de gronden waarop een vergunning kan worden ingetrokken. Dat kan als niet binnen één jaar de appartementsrechten zijn ingeschreven in het kadaster. Ook als er onjuiste gegevens zijn verstrekt of de gegevens waren onvolledig, en de vergunninghouder moest dit redelijkerwijs vermoeden, kan de vergunning worden ingetrokken.</text:p>
            <text:p text:style-name="common-al">Hoofdstuk 4 Verdere bepalingen</text:p>
            <text:p text:style-name="common-al">Artikel 4.2.2 Bestuurlijke boete</text:p>
            <text:p text:style-name="common-al">De verordening geeft burgemeester en wethouders de mogelijkheid om bij overtredingen van artikel 8, 21 en 24 van de Huisvestingswet een bestuurlijke boete op te leggen. De boetes kunnen worden opgelegd voor het zonder huisvestingsvergunning in gebruik geven en nemen van een vergunningplichtige woonruimte, evenals bij het zonder vergunning onttrekken, omzetten, samenvoegen en verbouwen tot meerdere woonruimten van aangewezen woonruimte (woningvorming). Overtredingen van artikel 8 en 21 van de wet kunnen leiden tot onrechtmatige bewoning of gebruik, waarvoor boetes worden opgelegd, al dan niet in combinatie met een last onder dwangsom.</text:p>
            <text:p text:style-name="common-al">In de eerste plaats kan het gaan om onrechtmatige bewoning sec, dat wil zeggen dat een woning buiten de toewijzingsregels van een gemeente om aan iemand wordt verhuurd, dus in gebruik geeft, die hiervoor volgens de regels niet in aanmerking zou komen. Dit is een publiekrechtelijke aangelegenheid omdat de gemeentelijke huisvestingsverordening wordt overtreden.</text:p>
            <text:p text:style-name="common-al">Onrechtmatig gebruik is aan de orde wanneer wonen niet de hoofdactiviteit is en de woning voor andere doelen dan permanente bewoning wordt gebruikt. Daarbij kan gedacht worden aan pensionvorming, drugsverkoop, hennepteelt, enzovoorts. Hierbij is veelal sprake van strijdigheid met het bestemmingsplan. Vaak gaat dit gepaard met overlast.</text:p>
            <text:p text:style-name="common-al">Ook andere vormen van onrechtmatige gebruik die kunnen worden onderscheiden zoals bijvoorbeeld huisjesmelkers, verkamering, beddenverhuur of het huisvesten van illegalen of seizoenarbeiders, zijn niet mogelijk zonder vergunning en daarvoor kan bij een overtreding een boete worden opgelegd.</text:p>
            <text:p text:style-name="common-al">Het opleggen van boetes blijkt effectiever dan het opleggen van een last onder dwangsom. Dit is in het verleden vooral gebleken bij de handhaving van overtredingen van de verbodsbepalingen in de Huisvestingswet. Daarom zijn boete nodig en wordt gelet op de schaarste van woningen in Amsterdam en belang van het behoud en de samenstelling van deze schaarse woningvoorraad als mede de leefbaarheid door Amsterdam een “lik op stuk beleid” gevoerd waarbij op duidelijke en snelle wijze sancties worden opgelegd aan overtreders. Bij het vaststellen van de hoogte van de boetes is als uitgangspunt genomen dat deze dermate hoog moeten zijn dat zij een afschrikwekkende werking hebben. De op te leggen boetes zijn vastgelegd in bijlage 3. Er wordt een hogere boete opgelegd indien de overtreder in bezit is van meerdere panden. In dat geval mag van enige kennis van de regelgeving worden uitgegaan. Bij recidive (herhaling van de overtreding van hetzelfde feit, binnen drie jaar) wordt ook een hogere boete opgelegd. Burgemeester en wethouders kunnen slechts wegens bijzondere omstandigheden een lagere boete opleggen. De overtreder zal in dat geval een voldoende onderbouwd beroep moet doen op die bijzondere omstandigheden (artikel 5.46, derde lid, Algemene wet bestuursrecht).</text:p>
            <text:p text:style-name="common-al">Artikel 4.3.1 Experimenten</text:p>
            <text:p text:style-name="common-al">De ontwikkelingen op gebied van beleid en uitvoering staan niet stil. Met dit artikel kan voor een bepaalde periode worden afgeweken van de bepalingen uit hoofdstuk 3 van de verordening Bij een beperkte periode moet worden gedacht een aan een periode van maximaal twee jaar. </text:p>
            <text:p text:style-name="common-al">Artikel 4.3.2 Hardheidsclausule</text:p>
            <text:p text:style-name="common-al">Er kunnen zich individuele gevallen voordoen waarin strikte toepassing van deze verordening onbedoeld en onvoorzien buitengewoon onbillijk uitwerken. In die gevallen kunnen burgemeester en wethouders besluiten om af te wijken van de bepalingen van deze verordening. Aard en strekking van de hardheidsclausule is zodanig dat deze slechts met uiterste terughoudendheid kan worden toegepast.</text:p>
            <text:p text:style-name="common-al">Hoofdstuk 5 Overgangs- en slotbepalingen</text:p>
            <text:p text:style-name="common-al">Artikel 5.1 Overgangsbepalingen</text:p>
            <text:p text:style-name="common-al">Dit artikel geeft overgangsbepalingen die onder meer duidelijkheid geven hoe met aanvragen voor vergunningen en bezwaarschriften die voor 1 januari 2016 zijn ingediend, moet worden omgegaan. De overgangsregeling voor afgegeven urgentieverklaringen is opgenomen in artikel 2.6.12.</text:p>
            <text:p text:style-name="common-al">Artikel 5.2 Overgangsbepaling omzetten woonduur naar inschrijfduur</text:p>
            <text:p text:style-name="common-al">Dit artikel bevat de overgangsrechtelijke bepaling voor de overgang van woonduur naar inschrijfduur. Op de website van WoningNet is informatie te vinden over de voorwaarden waaronder de op grond van de Tijdelijke Regeling Behoud Inschrijfduur en Tijdelijke Regeling Behoud Woonduur tot 1 december 2015 opgebouwde inschrijf- en woonduur ingezet kan worden.</text:p>
            <text:p text:style-name="common-al"> Aldus besloten door de gemeenteraad voornoemd</text:p>
            <text:p text:style-name="common-al"> in zijn vergadering op 16 december 2015.</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2764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4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4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Huisvestingsverordening Amsterdam 2016 (2015, nr. 324/13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44</meta:user-defined>
    <meta:user-defined meta:name="OVERHEIDop.GmbID/DC.identifier">gmb-2015-127644</meta:user-defined>
    <meta:user-defined meta:name="OVERHEID.TaxonomieBeleidsagenda/OVERHEID.category">Huisvesting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