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Molenstraa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82</text:p>
            <text:p text:style-name="common-al">Aangevraagd op 14 december 2015</text:p>
            <text:p text:style-name="common-al">het herbouwen van een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640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40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40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te Molenstraa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640</meta:user-defined>
    <meta:user-defined meta:name="OVERHEIDop.GmbID/DC.identifier">gmb-2015-127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W 7</meta:user-defined>
    <meta:user-defined meta:name="OVERHEIDop.woonplaats">Sint-Michielsgestel</meta:user-defined>
    <meta:user-defined meta:name="OVERHEIDop.straatnaam">Grote Molen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011 408329</meta:user-defined>
    <meta:user-defined meta:name="OVERHEIDop.versieInformatie"/>
  </office:meta>
</office:document-meta>
</file>