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221-223 te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Hoofdstraat 221-223</text:p>
            <text:p text:style-name="common-al">Voor: het wijzigen van de functie van bedrijf naar wonen</text:p>
            <text:p text:style-name="common-al">Datum ontvangst: 21 december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27636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636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636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ofdstraat 221-223 te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636</meta:user-defined>
    <meta:user-defined meta:name="OVERHEIDop.GmbID/DC.identifier">gmb-2015-1276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AE</meta:user-defined>
    <meta:user-defined meta:name="OVERHEIDop.woonplaats">Bovenkarspel</meta:user-defined>
    <meta:user-defined meta:name="OVERHEIDop.straatnaam">Hoofdstraat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5691 523497</meta:user-defined>
    <meta:user-defined meta:name="OVERHEIDop.versieInformatie"/>
  </office:meta>
</office:document-meta>
</file>