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afvalstoffenheffing en reinigingsrechten 201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6 oktober 2015;</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en reinigingsrechten 2016’</text:span>
          </text:p>
            <text:p text:style-name="al">(Verordening Reinigingsheffing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1. ‘gebruik maken’ in hoofdstuk II Afvalstoffenheffing:</text:p>
                  <text:section text:name="definitie_id1-3-2-2-1-3-3-1-3" text:style-name="definitie">
                    <text:p text:style-name="al">gebruik maken in de zin van artikel 15.33 Wet milieubeheer;</text:p>
                  </text:section>
                </text:section>
                <text:section text:name="definitie-item_id1-3-2-2-1-3-3-2" text:style-name="definitie-item">
                  <text:p text:style-name="li.nr"/>
                  <text:p text:style-name="term">2. grof bedrijfsafval:</text:p>
                  <text:section text:name="definitie_id1-3-2-2-1-3-3-2-3" text:style-name="definitie">
                    <text:p text:style-name="al">afvalstoffen, met uitzondering van autowrakken, afkomstig van bedrijven en instellingen, welke door aard, omvang of hoeveelheid niet periodiek worden ingezameld.</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door middel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als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5.</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2-8-3">
                  <text:number>6.</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2-8-4">
                  <text:number>7.</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door middel van aanslag geheven.</text:p>
                </text:list-item>
                <text:list-item text:style-override="id1-3-2-2-3-6-3">
                  <text:number>2.</text:number>
                  <text:p text:style-name="al">De rechten bedoeld in hoofdstuk 3 van tarieventabel worden geheven door middel van een gedagtekende kennisgeving, nota of andere schriftuur.</text:p>
                </text:list-item>
              </text:list>
            </text:section>
            <text:section text:name="artikel_id1-3-2-2-3-7" text:style-name="artikel">
              <text:p text:style-name="artikel_kop_titel"><text:span text:style-name="artikel_kop_label">Artikel</text:span> <text:span text:style-name="artikel_kop_nr">15</text:span> Ontstaan van de belastingschuld voor de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als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3-9-4">
                  <text:number>3.</text:number>
                  <text:p text:style-name="al">De reinigingsrechten bedoeld in hoofdstuk 3 van de tarieventabel moeten worden betaald, ingeval de kennisgeving als bedoeld in artikel 14 lid 2:</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van toezending daarvan, binnen veertien (14)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text:p>
              <text:p text:style-name="al">In tegenstelling tot de invordering van afvalstoffenheffing wordt bij de invordering van de reinigingsrechten geen kwijtschelding verleend.</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rechten en afvalstoffenheffing.</text:p>
            </text:section>
            <text:section text:name="artikel_id1-3-2-2-4-4" text:style-name="artikel">
              <text:p text:style-name="artikel_kop_titel"><text:span text:style-name="artikel_kop_label">Artikel</text:span> <text:span text:style-name="artikel_kop_nr">20</text:span> Overgangsrecht</text:p>
              <text:p text:style-name="al">De ‘Verordening Reinigingsheffingen 2015’, vastgesteld bij raadsbesluit van 12 november 2014, wordt ingetrokken met ingang van de in artikel 21,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1</text:span> Inwerkingtreding</text:p>
              <text:list text:style-name="id1-3-2-2-4-5-2">
                <text:list-item text:style-override="id1-3-2-2-4-5-2">
                  <text:number>1.</text:number>
                  <text:p text:style-name="al">Deze verordening treedt in werking met ingang van de achtste dag na die van de bekendmaking.</text:p>
                </text:list-item>
                <text:list-item text:style-override="id1-3-2-2-4-5-3">
                  <text:number>2.</text:number>
                  <text:p text:style-name="al">De datum van ingang van de heffing is 1 januari 2016.</text:p>
                </text:list-item>
              </text:list>
            </text:section>
            <text:section text:name="artikel_id1-3-2-2-4-6" text:style-name="artikel">
              <text:p text:style-name="artikel_kop_titel"><text:span text:style-name="artikel_kop_label">Artikel</text:span> <text:span text:style-name="artikel_kop_nr">22</text:span> Citeertitel</text:p>
              <text:p text:style-name="al">Deze verordening wordt aangehaald als ‘Verordening Reinigingsheffing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Aa en Hunze,</text:span>
            <text:span text:style-name="datum"> gehouden op 12 november 2015.</text:span>
          </text:p>
          </text:section>
          <text:section text:name="ondertekening_id1-3-2-3-2">
            <text:p><text:span text:style-name="functie">De griffier,</text:span></text:p>
            <text:p><text:span text:style-name="ondertekening_naam">
            <text:span text:style-name="voornaam"> Mr. E.P. van</text:span>
            <text:span text:style-name="achternaam"> Corbach.</text:span>
          </text:span></text:p>
          </text:section>
          <text:section text:name="ondertekening_id1-3-2-3-3">
            <text:p><text:span text:style-name="functie">De voorzitter,</text:span></text:p>
            <text:p><text:span text:style-name="ondertekening_naam">
            <text:span text:style-name="voornaam">Drs. H.F. van </text:span>
            <text:span text:style-name="achternaam">Oosterhout.</text:span>
          </text:span></text:p>
          </text:section>
        </text:section>
        <text:section text:name="bijlage_id1-3-2-4" text:style-name="bijlage">
          <text:p text:style-name="bijlage_top"/>
          <text:p text:style-name="hoofdstuk_kop">Tarieventabel 2016 behorende bij de ‘Verordening reinigingsheffingen 2016’.</text:p>
          <text:p text:style-name="tussenkopvet">Algemeen</text:p>
          <text:p text:style-name="al">De bedragen genoemd in deze tabel zijn inclusief omzetbelasting als deze verschuldigd i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Maatstaf en tarief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213,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 als de belastingplicht later aanvangt, bij aanvang van de belastingplicht, wordt gebruikt door één persoon verminderd met</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meerderd voor het op 1 januari van het belastingjaar of, als de belastingplicht later aanvangt, bij aanvang van de belastingplicht, in bruikleen hebben van een extra container (= boven hetgeen door de gemeente als basispakket aan het perceel is verstrekt, te weten: één grijs- en één groengekleurde container)</text:p>
                  <text:p text:style-name="table_al">per extra container met</text:p>
                </table:table-cell>
                <table:table-cell table:style-name="entry" table:number-rows-spanned="1" table:number-columns-spanned="1">
                  <text:p text:style-name="table_al"/>
                  <text:p text:style-name="table_al">€ 10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stuk 2. Maatstaven en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 bedrijfsafval, aan te bieden in door de gemeente in bruikleen verstrekte containers, per combinatie van één grijs- en één groengekleurde container</text:p>
                </table:table-cell>
                <table:table-cell table:style-name="entry" table:number-rows-spanned="1" table:number-columns-spanned="1">
                  <text:p text:style-name="table_al">€2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huishoudelijke afvalstoffen of grof huishoudelijk afval vanaf 600 kilogram per pashouder per jaar, op een daartoe van gemeentewege ter beschikking gestelde plaats, per kilogram</text:p>
                </table:table-cell>
                <table:table-cell table:style-name="entry" table:number-rows-spanned="1" table:number-columns-spanned="1">
                  <text:p text:style-name="table_al"> € 0,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vangen van een in bruikleen gegeven pas ten behoeve van het afvalbrengstation in verband met vermissing of door beschadiging die niet het gevolg is van slijtage bij normaal gebrui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aanvraag aan huis ophalen van huishoudelijke afvalstoffen of grof huishoudelijk afval per m3 of gedeelte daar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 35,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2 november 2015</text:span>
            </text:p>
            </text:section>
            <text:section text:name="ondertekening_id1-3-2-4-6-2">
              <text:p><text:span text:style-name="functie">De griffier,</text:span></text:p>
              <text:p><text:span text:style-name="ondertekening_naam">
              <text:span text:style-name="voornaam">Mr. E.P. van </text:span>
              <text:span text:style-name="achternaam"> Corbach.</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2763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32</meta:user-defined>
    <meta:user-defined meta:name="OVERHEIDop.GmbID/DC.identifier">gmb-2015-12763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Gemw;1.0:c:BWBR0005416&amp;artikel=229&amp;g=2015-11-01</meta:user-defined>
    <meta:user-defined meta:name="DC.source">art. 15.33 MB;1.0:c:BWBR0003245&amp;artikel=15.33&amp;g=2015-07-01</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Gemeente/DC.spatial">Aa en Hunze</meta:user-defined>
    <meta:user-defined meta:name="OVERHEIDop.versieInformatie"/>
  </office:meta>
</office:document-meta>
</file>