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93 Oldenzaalsingel 19 te Tilburg, bouwen van een dakopbouw, 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2 - Z-HZ_WABO-2015-00293 - I - Oldenzaalsingel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76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93 Oldenzaalsingel 19 te Tilburg, bouwen van een dakopbouw, 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63</meta:user-defined>
    <meta:user-defined meta:name="OVERHEIDop.GmbID/DC.identifier">gmb-2015-127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0</meta:user-defined>
    <meta:user-defined meta:name="xs:date/OVERHEIDop.einddatum">2015-02-12</meta:user-defined>
    <meta:user-defined meta:name="OVERHEID.EPSG28992/DC.spatial">127595 398731</meta:user-defined>
    <meta:user-defined meta:name="OVERHEIDop.versieInformatie"/>
  </office:meta>
</office:document-meta>
</file>