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25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50</text:p>
            <text:p text:style-name="common-al">Voor: het tijdelijk afwijken van de gebruiksfunctie van detailhandel naar wonen</text:p>
            <text:p text:style-name="common-al">Datum verzonden: 22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761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25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18</meta:user-defined>
    <meta:user-defined meta:name="OVERHEIDop.GmbID/DC.identifier">gmb-2015-12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N 25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821 523509</meta:user-defined>
    <meta:user-defined meta:name="OVERHEIDop.versieInformatie"/>
  </office:meta>
</office:document-meta>
</file>