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nieuwe verordeningen gemeente Hee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raad op 14 december 2015 heeft besloten om de volgende verordeningen vast te stellen die ingaan per 1 januari 2016. </text:p>
            <text:p text:style-name="common-al">Legesverordening 2016</text:p>
            <text:p text:style-name="common-al">Verordening forensenbelasting 2016</text:p>
            <text:p text:style-name="common-al">Verordening marktgelden 2016</text:p>
            <text:p text:style-name="common-al">Verordening onroerende zaakbelasting 2016</text:p>
            <text:p text:style-name="common-al">Verordening precariobelasting 2016</text:p>
            <text:p text:style-name="common-al">Verordening rioolheffing 2016</text:p>
            <text:p text:style-name="common-al">Verordening toeristenbelasting 2016</text:p>
            <text:p text:style-name="common-al">Verordening afvalstoffenheffing 2016</text:p>
            <text:p text:style-name="common-al">Verordening begrafenisrechten 2016</text:p>
            <text:p text:style-name="common-al">30<text:span text:style-name="sup">e</text:span> wijziging vergoeding gebruik gemeentelijke sportterreinen</text:p>
            <text:p text:style-name="common-al">30<text:span text:style-name="sup">e</text:span> wijziging vergoeding gebruik van de gemeentelijke gymnastieklokalen</text:p>
            <text:p text:style-name="common-al">Verordening leerlingenvervoer</text:p>
            <text:p text:style-name="common-al">Subsidieverordening onderhoud gemeentelijke monumenten</text:p>
            <text:p text:style-name="last-al">Deze verordeningen zijn vanaf 1 januari 2016 in te zien via www.heerde.nl/Bestuur en Organisatie/Beleid en Regelgeving/Verordeningen en via www.officiëlebekendmakingen.nl/gemeentebl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de.</text:p>
            </table:table-cell>
            <table:table-cell office:value-type="string" table:style-name="header.C">
              <text:p text:style-name="headerright"><text:span text:style-name="nr">Nr. 12761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1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1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nieuwe verordeningen gemeente Hee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27615</meta:user-defined>
    <meta:user-defined meta:name="OVERHEIDop.GmbID/DC.identifier">gmb-2015-127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de</meta:user-defined>
    <meta:user-defined meta:name="OVERHEID.Informatietype/DC.type">officiële publicatie</meta:user-defined>
    <dc:language>nl</dc:language>
    <meta:user-defined meta:name="OVERHEID.PostcodeHuisnummer/OVERHEIDop.postcodeHuisnummer">8181ET 5</meta:user-defined>
    <meta:user-defined meta:name="OVERHEIDop.woonplaats">Heerde</meta:user-defined>
    <meta:user-defined meta:name="OVERHEIDop.straatnaam">Eperweg</meta:user-defined>
    <meta:user-defined meta:name="OVERHEID.Gemeente/OVERHEID.authority">Heerde</meta:user-defined>
    <meta:user-defined meta:name="OVERHEID.Gemeente/DCTERMS.publisher">Heerde</meta:user-defined>
    <meta:user-defined meta:name="OVERHEIDgvop.Informatietype/DC.type">Overige overheidsinformatie</meta:user-defined>
    <meta:user-defined meta:name="OVERHEID.EPSG28992/DC.spatial">199130 488858</meta:user-defined>
    <meta:user-defined meta:name="OVERHEIDop.versieInformatie"/>
  </office:meta>
</office:document-meta>
</file>