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raat 13-15, realiseren broodje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raat 13-15</text:span>
            <text:span text:style-name="nadrukvet"/>
            <text:span text:style-name="nadrukvet"> – </text:span>ontvangen 17 december 2015 voor het afwijken van het bestemmingsplan voor het realiseren van een broodjeshui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61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raat 13-15, realiseren broodje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10</meta:user-defined>
    <meta:user-defined meta:name="OVERHEIDop.GmbID/DC.identifier">gmb-2015-12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15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0 502974</meta:user-defined>
    <meta:user-defined meta:name="OVERHEIDop.versieInformatie"/>
  </office:meta>
</office:document-meta>
</file>