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98 Broekhovenseweg 73 te Tilburg, verbouwen van een woonhuis, 7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2 - Z-HZ_WABO-2015-00298 - I - Broekhovenseweg 7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760</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0</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0</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98 Broekhovenseweg 73 te Tilburg, verbouwen van een woonhuis, 7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760</meta:user-defined>
    <meta:user-defined meta:name="OVERHEIDop.GmbID/DC.identifier">gmb-2015-127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0</meta:user-defined>
    <meta:user-defined meta:name="xs:date/OVERHEIDop.einddatum">2015-02-12</meta:user-defined>
    <meta:user-defined meta:name="OVERHEID.EPSG28992/DC.spatial">134407 395420</meta:user-defined>
    <meta:user-defined meta:name="OVERHEIDop.versieInformatie"/>
  </office:meta>
</office:document-meta>
</file>