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Neer (paaseieren verkoopactie)</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 paaseieren verkoopactie van 21 maart 2015 tot en met 24 maart 2015 in de kern Neer. Verzenddatum: 23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7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 (paaseieren verkoop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76</meta:user-defined>
    <meta:user-defined meta:name="OVERHEIDop.GmbID/DC.identifier">gmb-2015-1276</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J 1</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7004 363588</meta:user-defined>
    <meta:user-defined meta:name="OVERHEIDop.versieInformatie"/>
  </office:meta>
</office:document-meta>
</file>