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, Oosteinderweg 459, Aalsmeer - Zaaknummer Z-2015/068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4 december 2015</text:span>
          </text:p>
            <text:p text:style-name="common-al">Het uitbreiden van de woning aan 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759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9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9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woning, Oosteinderweg 459, Aalsmeer - Zaaknummer Z-2015/0684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93</meta:user-defined>
    <meta:user-defined meta:name="OVERHEIDop.GmbID/DC.identifier">gmb-2015-127593</meta:user-defined>
    <meta:user-defined meta:name="OVERHEID.TaxonomieBeleidsagenda/OVERHEID.category">Ruimte en infrastructuur | Organisatie en beleid</meta:user-defined>
    <meta:user-defined meta:name="OVERHEIDop.referentienummer">Z-2015/068487</meta:user-defined>
    <meta:user-defined meta:name="DCTERMS.abstract">het uitbreiden van de woning aan de zijgeve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J 459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508 477937</meta:user-defined>
    <meta:user-defined meta:name="OVERHEIDop.versieInformatie"/>
  </office:meta>
</office:document-meta>
</file>