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plaatsen van een container, schaftwagen en toilet, Spoorlaan 25, Aalsmeer - Zaaknummer Z-2015/057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5 december 2015</text:span>
          </text:p>
            <text:p text:style-name="common-al">Het plaatsen van een container, schaftwagen en toilet voor buitenschilder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8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container, schaftwagen en toilet, Spoorlaan 25, Aalsmeer - Zaaknummer Z-2015/057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88</meta:user-defined>
    <meta:user-defined meta:name="OVERHEIDop.GmbID/DC.identifier">gmb-2015-127588</meta:user-defined>
    <meta:user-defined meta:name="OVERHEID.TaxonomieBeleidsagenda/OVERHEID.category">Ruimte en infrastructuur | Organisatie en beleid</meta:user-defined>
    <meta:user-defined meta:name="OVERHEIDop.referentienummer">Z-2015/057618</meta:user-defined>
    <meta:user-defined meta:name="DCTERMS.abstract">Het plaatsen van een container schaftwagen en toilet voor buitenschilderwer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M 25</meta:user-defined>
    <meta:user-defined meta:name="OVERHEIDop.woonplaats">Aalsmeer</meta:user-defined>
    <meta:user-defined meta:name="OVERHEIDop.straatnaam">Spo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17 475454</meta:user-defined>
    <meta:user-defined meta:name="OVERHEIDop.versieInformatie"/>
  </office:meta>
</office:document-meta>
</file>