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esloten bedrijfsfeest met DJ, Stommeerweg 72a, Aalsmeer - Zaaknummer Z-2015/067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0 december  2015</text:span>
          </text:p>
            <text:p text:style-name="common-al">Besloten bedrijfsfeest met DJ op 17 december 201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esloten bedrijfsfeest met DJ, Stommeerweg 72a, Aalsmeer - Zaaknummer Z-2015/067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6</meta:user-defined>
    <meta:user-defined meta:name="OVERHEIDop.GmbID/DC.identifier">gmb-2015-127586</meta:user-defined>
    <meta:user-defined meta:name="OVERHEID.TaxonomieBeleidsagenda/OVERHEID.category">Ruimte en infrastructuur | Organisatie en beleid</meta:user-defined>
    <meta:user-defined meta:name="OVERHEIDop.referentienummer">Z-2015/067539</meta:user-defined>
    <meta:user-defined meta:name="DCTERMS.abstract">Besloten bedrijfsfeest met DJ op 17 december 2015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59</meta:user-defined>
    <meta:user-defined meta:name="OVERHEIDop.versieInformatie"/>
  </office:meta>
</office:document-meta>
</file>