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 voor het afwijken van het bestemmingsplan voor het wijzigen van kantoorruimte naar woonruimte, Zijdstraat 19c, Aalsmeer - Zaaknummer Z-2015/062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 deze aanvraag is geen vergunning nodig</text:span>
          </text:p>
            <text:p text:style-name="common-al">Het afwijken van het bestemmingsplan voor het wijzigen van kantoorruimte naar woonruimte/studio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common-al">Het indienen van een bezwaar- en/of beroepschrift is hierbij niet van toepassing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7584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8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8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svrij voor het afwijken van het bestemmingsplan voor het wijzigen van kantoorruimte naar woonruimte, Zijdstraat 19c, Aalsmeer - Zaaknummer Z-2015/0620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584</meta:user-defined>
    <meta:user-defined meta:name="OVERHEIDop.GmbID/DC.identifier">gmb-2015-127584</meta:user-defined>
    <meta:user-defined meta:name="OVERHEID.TaxonomieBeleidsagenda/OVERHEID.category">Ruimte en infrastructuur | Organisatie en beleid</meta:user-defined>
    <meta:user-defined meta:name="OVERHEIDop.referentienummer">Z-2015/062048</meta:user-defined>
    <meta:user-defined meta:name="DCTERMS.abstract">het afwijken van het bestemmingsplan t.b.v. het wijzigen van kantoorruimte naar woonruimte/studio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A 19</meta:user-defined>
    <meta:user-defined meta:name="OVERHEIDop.woonplaats">Aalsmeer</meta:user-defined>
    <meta:user-defined meta:name="OVERHEIDop.straatnaam">Zijd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287 475873</meta:user-defined>
    <meta:user-defined meta:name="OVERHEIDop.versieInformatie"/>
  </office:meta>
</office:document-meta>
</file>