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snackbar / broodjeszaak Cafetaria Creta, Machineweg 33, Aalsmeer - Zaaknummer Z-2015/066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 december 2015</text:span>
          </text:p>
            <text:p text:style-name="common-al">Snackbar / broodjeszaak Cafetaria Cret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8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8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snackbar / broodjeszaak Cafetaria Creta, Machineweg 33, Aalsmeer - Zaaknummer Z-2015/066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83</meta:user-defined>
    <meta:user-defined meta:name="OVERHEIDop.GmbID/DC.identifier">gmb-2015-127583</meta:user-defined>
    <meta:user-defined meta:name="OVERHEID.TaxonomieBeleidsagenda/OVERHEID.category">Ruimte en infrastructuur | Organisatie en beleid</meta:user-defined>
    <meta:user-defined meta:name="OVERHEIDop.referentienummer">Z-2015/066244</meta:user-defined>
    <meta:user-defined meta:name="DCTERMS.abstract">snackbar, broodjeszaak Cafetaria Creta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63 476906</meta:user-defined>
    <meta:user-defined meta:name="OVERHEIDop.versieInformatie"/>
  </office:meta>
</office:document-meta>
</file>