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melden brandveilig gebruik, Hadleystraat 1-3, Aalsmeer - Zaaknummer Z-2015/06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5 december 2015</text:span>
          </text:p>
            <text:p text:style-name="common-al">Het oprichten van een woning voor kamergewijze verhuur en melden van brandveilig gebru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en melden brandveilig gebruik, Hadleystraat 1-3, Aalsmeer - Zaaknummer Z-2015/068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1</meta:user-defined>
    <meta:user-defined meta:name="OVERHEIDop.GmbID/DC.identifier">gmb-2015-127581</meta:user-defined>
    <meta:user-defined meta:name="OVERHEID.TaxonomieBeleidsagenda/OVERHEID.category">Ruimte en infrastructuur | Organisatie en beleid</meta:user-defined>
    <meta:user-defined meta:name="OVERHEIDop.referentienummer">Z-2015/068958</meta:user-defined>
    <meta:user-defined meta:name="DCTERMS.abstract">het oprichten van een woning tbv kamergewijze verhuur en melden van brandveiliggebrui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23 475197</meta:user-defined>
    <meta:user-defined meta:name="OVERHEIDop.versieInformatie"/>
  </office:meta>
</office:document-meta>
</file>