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oprichten van woningen, Oosteinderweg/Lijnbaan, Aalsmeer - Zaaknummer Z-2015/067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9 december 2015</text:span>
          </text:p>
            <text:p text:style-name="common-al">Het afwijken van het bestemmingsplan voor het oprichten van 66 woningen waaronder 3 waterwoningen, Oosteinderweg/Lijnbaan, Dorpshaven fase 3 deelgebied 1 en 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8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oprichten van woningen, Oosteinderweg/Lijnbaan, Aalsmeer - Zaaknummer Z-2015/067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80</meta:user-defined>
    <meta:user-defined meta:name="OVERHEIDop.GmbID/DC.identifier">gmb-2015-127580</meta:user-defined>
    <meta:user-defined meta:name="OVERHEID.TaxonomieBeleidsagenda/OVERHEID.category">Ruimte en infrastructuur | Organisatie en beleid</meta:user-defined>
    <meta:user-defined meta:name="OVERHEIDop.referentienummer">Z-2015/067319</meta:user-defined>
    <meta:user-defined meta:name="DCTERMS.abstract">het afwijken van het bestemmingsplan t.b.v. het oprichten van 66 woningen waaronder 3 water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G 2</meta:user-defined>
    <meta:user-defined meta:name="OVERHEIDop.woonplaats">Aalsmeer</meta:user-defined>
    <meta:user-defined meta:name="OVERHEIDop.straatnaam">Verlengde Lijnb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73 475994</meta:user-defined>
    <meta:user-defined meta:name="OVERHEIDop.versieInformatie"/>
  </office:meta>
</office:document-meta>
</file>