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afwijken van het bestemmingsplan voor het oprichten van woningen, Dorpshaven, Aalsmeer - Zaaknummer Z-2015/066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afwijken van het bestemmingsplan voor het oprichten van 63 eengezinswoningen en 3 waterwoningen met bijgehorende infrastructuur, Dorpshaven fase 3, deelplan 1,2,3,4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7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7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7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afwijken van het bestemmingsplan voor het oprichten van woningen, Dorpshaven, Aalsmeer - Zaaknummer Z-2015/066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75</meta:user-defined>
    <meta:user-defined meta:name="OVERHEIDop.GmbID/DC.identifier">gmb-2015-127575</meta:user-defined>
    <meta:user-defined meta:name="OVERHEID.TaxonomieBeleidsagenda/OVERHEID.category">Ruimte en infrastructuur | Organisatie en beleid</meta:user-defined>
    <meta:user-defined meta:name="OVERHEIDop.referentienummer">Z-2015/066791</meta:user-defined>
    <meta:user-defined meta:name="DCTERMS.abstract">het afwijken van het bestemmingsplan t.b.v. het oprichten van 63 eengezinswoningen en 3 waterwoningen met bijgehorende infrastruct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