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stigen van een sportschool, Aalsmeerderweg 249b, Aalsmeer - Zaaknummer Z-2015/051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5 december 2015</text:span>
          </text:p>
            <text:p text:style-name="common-al">Het vestigen van een sportschoo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6 jan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7573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7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7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vestigen van een sportschool, Aalsmeerderweg 249b, Aalsmeer - Zaaknummer Z-2015/0511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573</meta:user-defined>
    <meta:user-defined meta:name="OVERHEIDop.GmbID/DC.identifier">gmb-2015-127573</meta:user-defined>
    <meta:user-defined meta:name="OVERHEID.TaxonomieBeleidsagenda/OVERHEID.category">Ruimte en infrastructuur | Organisatie en beleid</meta:user-defined>
    <meta:user-defined meta:name="OVERHEIDop.referentienummer">Z-2015/051157</meta:user-defined>
    <meta:user-defined meta:name="DCTERMS.abstract">het vestigen van een sportschool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M 249d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467 476949</meta:user-defined>
    <meta:user-defined meta:name="OVERHEIDop.versieInformatie"/>
  </office:meta>
</office:document-meta>
</file>