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maken van een aanbouw, Dorpsstraat 93, Aalsmeer - Zaaknummer Z-2015/059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8 december 2015</text:span>
          </text:p>
            <text:p text:style-name="common-al">Het maken van een kleine aanbouw aan de voo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9 januar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27569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569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569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maken van een aanbouw, Dorpsstraat 93, Aalsmeer - Zaaknummer Z-2015/0592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569</meta:user-defined>
    <meta:user-defined meta:name="OVERHEIDop.GmbID/DC.identifier">gmb-2015-127569</meta:user-defined>
    <meta:user-defined meta:name="OVERHEID.TaxonomieBeleidsagenda/OVERHEID.category">Ruimte en infrastructuur | Organisatie en beleid</meta:user-defined>
    <meta:user-defined meta:name="OVERHEIDop.referentienummer">Z-2015/059255</meta:user-defined>
    <meta:user-defined meta:name="DCTERMS.abstract">het maken van een kleine aanbouw aan de voorgevel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CB 93</meta:user-defined>
    <meta:user-defined meta:name="OVERHEIDop.woonplaats">Aalsmeer</meta:user-defined>
    <meta:user-defined meta:name="OVERHEIDop.straatnaam">Dorps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615 476170</meta:user-defined>
    <meta:user-defined meta:name="OVERHEIDop.versieInformatie"/>
  </office:meta>
</office:document-meta>
</file>