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tarten van het restaurant La Chaumiere BV, Dorpsstraat 93, Aalsmeer - Zaaknummer Z-2015/065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6 december 2015</text:span>
          </text:p>
            <text:p text:style-name="common-al">Het starten van het restaurant La Chaumiere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6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tarten van het restaurant La Chaumiere BV, Dorpsstraat 93, Aalsmeer - Zaaknummer Z-2015/065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66</meta:user-defined>
    <meta:user-defined meta:name="OVERHEIDop.GmbID/DC.identifier">gmb-2015-127566</meta:user-defined>
    <meta:user-defined meta:name="OVERHEID.TaxonomieBeleidsagenda/OVERHEID.category">Ruimte en infrastructuur | Organisatie en beleid</meta:user-defined>
    <meta:user-defined meta:name="OVERHEIDop.referentienummer">Z-2015/065744</meta:user-defined>
    <meta:user-defined meta:name="DCTERMS.abstract">het starten van het restaurant La Chaumiere BV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15 476170</meta:user-defined>
    <meta:user-defined meta:name="OVERHEIDop.versieInformatie"/>
  </office:meta>
</office:document-meta>
</file>